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03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464</text:p>
          </table:table-cell>
          <table:covered-table-cell/>
          <table:table-cell office:value-type="float" office:value="241790" table:style-name="ce20">
            <text:p>241790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800132:169</text:p>
          </table:table-cell>
          <table:covered-table-cell/>
          <table:table-cell office:value-type="float" office:value="659317.71" table:style-name="ce20">
            <text:p>659317,7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000045:251</text:p>
          </table:table-cell>
          <table:covered-table-cell/>
          <table:table-cell office:value-type="float" office:value="850290" table:style-name="ce20">
            <text:p>850290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300060:565</text:p>
          </table:table-cell>
          <table:covered-table-cell/>
          <table:table-cell office:value-type="float" office:value="3355.36" table:style-name="ce20">
            <text:p>3355,36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3268</text:p>
          </table:table-cell>
          <table:covered-table-cell/>
          <table:table-cell office:value-type="float" office:value="73144.5" table:style-name="ce20">
            <text:p>73144,5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100073:207</text:p>
          </table:table-cell>
          <table:covered-table-cell/>
          <table:table-cell office:value-type="float" office:value="237682.32" table:style-name="ce20">
            <text:p>237682,32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100073:208</text:p>
          </table:table-cell>
          <table:covered-table-cell/>
          <table:table-cell office:value-type="float" office:value="366116.04" table:style-name="ce20">
            <text:p>366116,04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000002:259</text:p>
          </table:table-cell>
          <table:covered-table-cell/>
          <table:table-cell office:value-type="float" office:value="3653.65" table:style-name="ce20">
            <text:p>3653,6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000002:260</text:p>
          </table:table-cell>
          <table:covered-table-cell/>
          <table:table-cell office:value-type="float" office:value="4912.05" table:style-name="ce20">
            <text:p>4912,0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508001:588</text:p>
          </table:table-cell>
          <table:covered-table-cell/>
          <table:table-cell office:value-type="float" office:value="354260" table:style-name="ce20">
            <text:p>354260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711008:664</text:p>
          </table:table-cell>
          <table:covered-table-cell/>
          <table:table-cell office:value-type="float" office:value="20735" table:style-name="ce20">
            <text:p>20735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200147:450</text:p>
          </table:table-cell>
          <table:covered-table-cell/>
          <table:table-cell office:value-type="float" office:value="31601" table:style-name="ce20">
            <text:p>31601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163:1068</text:p>
          </table:table-cell>
          <table:covered-table-cell/>
          <table:table-cell office:value-type="float" office:value="4749300" table:style-name="ce20">
            <text:p>4749300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163:1069</text:p>
          </table:table-cell>
          <table:covered-table-cell/>
          <table:table-cell office:value-type="float" office:value="832419.79" table:style-name="ce20">
            <text:p>832419,79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600035:309</text:p>
          </table:table-cell>
          <table:covered-table-cell/>
          <table:table-cell office:value-type="float" office:value="3806870.3" table:style-name="ce20">
            <text:p>3806870,3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13:19551</text:p>
          </table:table-cell>
          <table:covered-table-cell/>
          <table:table-cell office:value-type="float" office:value="915970.4" table:style-name="ce20">
            <text:p>915970,4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116003:1343</text:p>
          </table:table-cell>
          <table:covered-table-cell/>
          <table:table-cell office:value-type="float" office:value="151200" table:style-name="ce20">
            <text:p>151200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1703013:285</text:p>
          </table:table-cell>
          <table:covered-table-cell/>
          <table:table-cell office:value-type="float" office:value="313106.45" table:style-name="ce20">
            <text:p>313106,4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01:06:1703013:286</text:p>
          </table:table-cell>
          <table:covered-table-cell/>
          <table:table-cell office:value-type="float" office:value="255287.6" table:style-name="ce22">
            <text:p>255287,6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7">
            <text:p>0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7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2200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220003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37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43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711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2001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20012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2001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1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6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13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1160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200001:4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1704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17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1704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7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7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700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700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700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">
            <text:p>01:08:051304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7F6FEE2F277EFFF4D65FDA4621C016FF1F287C7AEC9DF4F16D8C03D39AA2BF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12T09:13:56Z</meta:creation-date>
    <dc:date>2022-07-12T09:13:56Z</dc:date>
  </office:meta>
</office:document-meta>
</file>