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02</text:p>
          </table:table-cell>
          <table:table-cell table:number-columns-repeated="4" table:style-name="ce10"/>
          <table:table-cell office:value-type="string" table:style-name="ce12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10:10</text:p>
          </table:table-cell>
          <table:covered-table-cell/>
          <table:table-cell office:value-type="float" office:value="823138.48" table:style-name="ce20">
            <text:p>823138,48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42:6</text:p>
          </table:table-cell>
          <table:covered-table-cell/>
          <table:table-cell office:value-type="float" office:value="573196.5" table:style-name="ce20">
            <text:p>573196,5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400028:133</text:p>
          </table:table-cell>
          <table:covered-table-cell/>
          <table:table-cell office:value-type="float" office:value="257683.78" table:style-name="ce20">
            <text:p>257683,78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100050:332</text:p>
          </table:table-cell>
          <table:covered-table-cell/>
          <table:table-cell office:value-type="float" office:value="872922.96" table:style-name="ce20">
            <text:p>872922,96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050:333</text:p>
          </table:table-cell>
          <table:covered-table-cell/>
          <table:table-cell office:value-type="float" office:value="475364.64" table:style-name="ce20">
            <text:p>475364,64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400007:1</text:p>
          </table:table-cell>
          <table:covered-table-cell/>
          <table:table-cell office:value-type="float" office:value="1977179.7" table:style-name="ce20">
            <text:p>1977179,7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4400007:42</text:p>
          </table:table-cell>
          <table:covered-table-cell/>
          <table:table-cell office:value-type="float" office:value="718707.15" table:style-name="ce20">
            <text:p>718707,1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1003:3726</text:p>
          </table:table-cell>
          <table:covered-table-cell/>
          <table:table-cell office:value-type="float" office:value="247143.41" table:style-name="ce20">
            <text:p>247143,4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03:3727</text:p>
          </table:table-cell>
          <table:covered-table-cell/>
          <table:table-cell office:value-type="float" office:value="466319.09" table:style-name="ce20">
            <text:p>466319,09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200136:53</text:p>
          </table:table-cell>
          <table:covered-table-cell/>
          <table:table-cell office:value-type="float" office:value="1296768.2" table:style-name="ce20">
            <text:p>1296768,2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1800009:3</text:p>
          </table:table-cell>
          <table:covered-table-cell/>
          <table:table-cell office:value-type="float" office:value="1382381.57" table:style-name="ce20">
            <text:p>1382381,5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305002:2485</text:p>
          </table:table-cell>
          <table:covered-table-cell/>
          <table:table-cell office:value-type="float" office:value="308800" table:style-name="ce20">
            <text:p>308800,0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305002:2486</text:p>
          </table:table-cell>
          <table:covered-table-cell/>
          <table:table-cell office:value-type="float" office:value="531136" table:style-name="ce20">
            <text:p>531136,0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0102004:507</text:p>
          </table:table-cell>
          <table:covered-table-cell/>
          <table:table-cell office:value-type="float" office:value="1309650" table:style-name="ce20">
            <text:p>1309650,0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0102005:2002</text:p>
          </table:table-cell>
          <table:covered-table-cell/>
          <table:table-cell office:value-type="float" office:value="935145" table:style-name="ce20">
            <text:p>935145,0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1705004:324</text:p>
          </table:table-cell>
          <table:covered-table-cell/>
          <table:table-cell office:value-type="float" office:value="750381.25" table:style-name="ce20">
            <text:p>750381,2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100011:267</text:p>
          </table:table-cell>
          <table:covered-table-cell/>
          <table:table-cell office:value-type="float" office:value="860679.75" table:style-name="ce20">
            <text:p>860679,7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2300005:119</text:p>
          </table:table-cell>
          <table:covered-table-cell/>
          <table:table-cell office:value-type="float" office:value="843490.23" table:style-name="ce20">
            <text:p>843490,23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0507060:5</text:p>
          </table:table-cell>
          <table:covered-table-cell/>
          <table:table-cell office:value-type="float" office:value="6301613.5999999996" table:style-name="ce20">
            <text:p>6301613,6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0507060:8</text:p>
          </table:table-cell>
          <table:covered-table-cell/>
          <table:table-cell office:value-type="float" office:value="6580248.96" table:style-name="ce20">
            <text:p>6580248,96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0535011:4</text:p>
          </table:table-cell>
          <table:covered-table-cell/>
          <table:table-cell office:value-type="float" office:value="353119.6" table:style-name="ce20">
            <text:p>353119,6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0538002:11</text:p>
          </table:table-cell>
          <table:covered-table-cell/>
          <table:table-cell office:value-type="float" office:value="351607.85" table:style-name="ce20">
            <text:p>351607,8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1001041:154</text:p>
          </table:table-cell>
          <table:covered-table-cell/>
          <table:table-cell office:value-type="float" office:value="2285871" table:style-name="ce20">
            <text:p>2285871,0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1001041:155</text:p>
          </table:table-cell>
          <table:covered-table-cell/>
          <table:table-cell office:value-type="float" office:value="423411.75" table:style-name="ce20">
            <text:p>423411,7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1003040:14</text:p>
          </table:table-cell>
          <table:covered-table-cell/>
          <table:table-cell office:value-type="float" office:value="808228.26" table:style-name="ce20">
            <text:p>808228,26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01:09:0103022:95</text:p>
          </table:table-cell>
          <table:covered-table-cell/>
          <table:table-cell office:value-type="float" office:value="631297.80000000005" table:style-name="ce22">
            <text:p>631297,8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7">
            <text:p>04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612003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2001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20013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20013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900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0102005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1705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7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7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8:050608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8:050608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8:051015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8:051015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8:051015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8:051015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8:051015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051015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0510159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051015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0510159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8:051015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051015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051015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051015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8:051015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8:051016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051016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8:051016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8:0513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8:0513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8:051608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8:1109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8:1109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2">
            <text:p>01:09:0103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287214B73FC97A570EDEB20B38D6ABA42AB2DED292286A119B068E2551937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12T09:04:43Z</meta:creation-date>
    <dc:date>2022-07-12T09:04:43Z</dc:date>
  </office:meta>
</office:document-meta>
</file>