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301</text:p>
          </table:table-cell>
          <table:table-cell table:number-columns-repeated="4" table:style-name="ce10"/>
          <table:table-cell office:value-type="string" table:style-name="ce12">
            <text:p>12.07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1" table:style-name="ce17">
            <text:p>5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4:0000000:23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4:14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4:14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4:14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4:14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4:1400002:2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4:14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4:14000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4:14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4:14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4:1400005:1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4:1400005:1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4:14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4:14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4:14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4:14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4:14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4:14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4:1400025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4:1400025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4:1400025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4:1400025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4:1400025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4:1400025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4:1400025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4:1400025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4:1400051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4:1400051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4:1400051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4:1400051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4:1400053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4:1400053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4:1400053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4:1400053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4:1400053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4:47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4:47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4:47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4:47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4:47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4:47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4:47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4:47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4:47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4:47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4:47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4:5801008:2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4:5801008:2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4:5801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4:5802002:4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20">
            <text:p>51</text:p>
          </table:table-cell>
          <table:table-cell office:value-type="string" table:number-columns-spanned="3" table:number-rows-spanned="1" table:style-name="ce2">
            <text:p>01:05:1000022:1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-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MedvedevaIA</meta:initial-creator>
    <dc:creator>User</dc:creator>
    <meta:creation-date>2022-07-12T08:59:27Z</meta:creation-date>
    <dc:date>2022-07-12T08:59:27Z</dc:date>
  </office:meta>
</office:document-meta>
</file>