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99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20:43</text:p>
          </table:table-cell>
          <table:covered-table-cell/>
          <table:table-cell office:value-type="float" office:value="227297.18" table:style-name="ce20">
            <text:p>227297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71:236</text:p>
          </table:table-cell>
          <table:covered-table-cell/>
          <table:table-cell office:value-type="float" office:value="111222.51" table:style-name="ce20">
            <text:p>111222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71:237</text:p>
          </table:table-cell>
          <table:covered-table-cell/>
          <table:table-cell office:value-type="float" office:value="154953.51" table:style-name="ce20">
            <text:p>154953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400042:2</text:p>
          </table:table-cell>
          <table:covered-table-cell/>
          <table:table-cell office:value-type="float" office:value="210966.1" table:style-name="ce20">
            <text:p>210966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1479</text:p>
          </table:table-cell>
          <table:covered-table-cell/>
          <table:table-cell office:value-type="float" office:value="575020.68000000005" table:style-name="ce20">
            <text:p>575020,6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17:198</text:p>
          </table:table-cell>
          <table:covered-table-cell/>
          <table:table-cell office:value-type="float" office:value="6209054.7599999998" table:style-name="ce20">
            <text:p>6209054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114:12</text:p>
          </table:table-cell>
          <table:covered-table-cell/>
          <table:table-cell office:value-type="float" office:value="469502.52" table:style-name="ce20">
            <text:p>469502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200069:183</text:p>
          </table:table-cell>
          <table:covered-table-cell/>
          <table:table-cell office:value-type="float" office:value="447196.75" table:style-name="ce20">
            <text:p>447196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69:184</text:p>
          </table:table-cell>
          <table:covered-table-cell/>
          <table:table-cell office:value-type="float" office:value="327021" table:style-name="ce20">
            <text:p>327021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300008:10</text:p>
          </table:table-cell>
          <table:covered-table-cell/>
          <table:table-cell office:value-type="float" office:value="518060.52" table:style-name="ce20">
            <text:p>518060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200010:178</text:p>
          </table:table-cell>
          <table:covered-table-cell/>
          <table:table-cell office:value-type="float" office:value="5877175.1900000004" table:style-name="ce20">
            <text:p>5877175,1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200010:291</text:p>
          </table:table-cell>
          <table:covered-table-cell/>
          <table:table-cell office:value-type="float" office:value="546064.48" table:style-name="ce20">
            <text:p>546064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400005:191</text:p>
          </table:table-cell>
          <table:covered-table-cell/>
          <table:table-cell office:value-type="float" office:value="151256.70000000001" table:style-name="ce20">
            <text:p>151256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400005:192</text:p>
          </table:table-cell>
          <table:covered-table-cell/>
          <table:table-cell office:value-type="float" office:value="63737.1" table:style-name="ce20">
            <text:p>63737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400005:193</text:p>
          </table:table-cell>
          <table:covered-table-cell/>
          <table:table-cell office:value-type="float" office:value="68969.25" table:style-name="ce20">
            <text:p>68969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4900001:92</text:p>
          </table:table-cell>
          <table:covered-table-cell/>
          <table:table-cell office:value-type="float" office:value="951676.32" table:style-name="ce20">
            <text:p>951676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11:769</text:p>
          </table:table-cell>
          <table:covered-table-cell/>
          <table:table-cell office:value-type="float" office:value="4303828.74" table:style-name="ce20">
            <text:p>4303828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681</text:p>
          </table:table-cell>
          <table:covered-table-cell/>
          <table:table-cell office:value-type="float" office:value="6044.4" table:style-name="ce20">
            <text:p>6044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682</text:p>
          </table:table-cell>
          <table:covered-table-cell/>
          <table:table-cell office:value-type="float" office:value="6044.4" table:style-name="ce20">
            <text:p>6044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683</text:p>
          </table:table-cell>
          <table:covered-table-cell/>
          <table:table-cell office:value-type="float" office:value="6044.4" table:style-name="ce20">
            <text:p>6044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100032:31</text:p>
          </table:table-cell>
          <table:covered-table-cell/>
          <table:table-cell office:value-type="float" office:value="731122.9" table:style-name="ce20">
            <text:p>731122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100071:55</text:p>
          </table:table-cell>
          <table:covered-table-cell/>
          <table:table-cell office:value-type="float" office:value="1079217.25" table:style-name="ce20">
            <text:p>1079217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038:471</text:p>
          </table:table-cell>
          <table:covered-table-cell/>
          <table:table-cell office:value-type="float" office:value="5176385.1500000004" table:style-name="ce20">
            <text:p>5176385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200089:177</text:p>
          </table:table-cell>
          <table:covered-table-cell/>
          <table:table-cell office:value-type="float" office:value="758823.15" table:style-name="ce20">
            <text:p>758823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200089:178</text:p>
          </table:table-cell>
          <table:covered-table-cell/>
          <table:table-cell office:value-type="float" office:value="758823.15" table:style-name="ce20">
            <text:p>758823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000029:173</text:p>
          </table:table-cell>
          <table:covered-table-cell/>
          <table:table-cell office:value-type="float" office:value="1782755.63" table:style-name="ce20">
            <text:p>1782755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000006:257</text:p>
          </table:table-cell>
          <table:covered-table-cell/>
          <table:table-cell office:value-type="float" office:value="1153780.25" table:style-name="ce20">
            <text:p>1153780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1800001:309</text:p>
          </table:table-cell>
          <table:covered-table-cell/>
          <table:table-cell office:value-type="float" office:value="13669103.16" table:style-name="ce20">
            <text:p>13669103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100003:268</text:p>
          </table:table-cell>
          <table:covered-table-cell/>
          <table:table-cell office:value-type="float" office:value="415620" table:style-name="ce20">
            <text:p>415620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100003:269</text:p>
          </table:table-cell>
          <table:covered-table-cell/>
          <table:table-cell office:value-type="float" office:value="774092.25" table:style-name="ce20">
            <text:p>774092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700002:682</text:p>
          </table:table-cell>
          <table:covered-table-cell/>
          <table:table-cell office:value-type="float" office:value="789875" table:style-name="ce20">
            <text:p>789875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0400004:148</text:p>
          </table:table-cell>
          <table:covered-table-cell/>
          <table:table-cell office:value-type="float" office:value="87646.44" table:style-name="ce20">
            <text:p>87646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09068:317</text:p>
          </table:table-cell>
          <table:covered-table-cell/>
          <table:table-cell office:value-type="float" office:value="1051818.8999999999" table:style-name="ce20">
            <text:p>1051818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09068:318</text:p>
          </table:table-cell>
          <table:covered-table-cell/>
          <table:table-cell office:value-type="float" office:value="1247745.95" table:style-name="ce20">
            <text:p>1247745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6079:11</text:p>
          </table:table-cell>
          <table:covered-table-cell/>
          <table:table-cell office:value-type="float" office:value="1336038" table:style-name="ce20">
            <text:p>1336038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7015:8</text:p>
          </table:table-cell>
          <table:covered-table-cell/>
          <table:table-cell office:value-type="float" office:value="903891.15" table:style-name="ce20">
            <text:p>903891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28001:12</text:p>
          </table:table-cell>
          <table:covered-table-cell/>
          <table:table-cell office:value-type="float" office:value="261282" table:style-name="ce20">
            <text:p>261282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701016:48</text:p>
          </table:table-cell>
          <table:covered-table-cell/>
          <table:table-cell office:value-type="float" office:value="691416" table:style-name="ce20">
            <text:p>691416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003010:18</text:p>
          </table:table-cell>
          <table:covered-table-cell/>
          <table:table-cell office:value-type="float" office:value="984091.5" table:style-name="ce20">
            <text:p>984091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07025:22</text:p>
          </table:table-cell>
          <table:covered-table-cell/>
          <table:table-cell office:value-type="float" office:value="272619.2" table:style-name="ce20">
            <text:p>272619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9:0102026:71</text:p>
          </table:table-cell>
          <table:covered-table-cell/>
          <table:table-cell office:value-type="float" office:value="466848.62" table:style-name="ce20">
            <text:p>466848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9:0103022:1110</text:p>
          </table:table-cell>
          <table:covered-table-cell/>
          <table:table-cell office:value-type="float" office:value="389690" table:style-name="ce20">
            <text:p>389690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01:09:0103022:1111</text:p>
          </table:table-cell>
          <table:covered-table-cell/>
          <table:table-cell office:value-type="float" office:value="389690" table:style-name="ce22">
            <text:p>389690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09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400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3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6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19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3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800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800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80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8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80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80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80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80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8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8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80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800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7:2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7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24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003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9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103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9:0103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103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9:0103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103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9:0103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9:0103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103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9:0103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9:0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9:040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400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400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400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9:040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9:040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9:040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9:0400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400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400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9:0400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9:04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9:04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9:04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9:04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4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9:04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9:04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9:04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9:04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">
            <text:p>01:09:040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CBAC2CF00D16ADD677BBB8120278FF484A19539AE2D5393420E31B54A3A6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08:51:38Z</meta:creation-date>
    <dc:date>2022-07-12T08:51:38Z</dc:date>
  </office:meta>
</office:document-meta>
</file>