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97</text:p>
          </table:table-cell>
          <table:table-cell table:number-columns-repeated="4" table:style-name="ce10"/>
          <table:table-cell office:value-type="string" table:style-name="ce12">
            <text:p>04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7" table:style-name="ce17">
            <text:p>3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1142</text:p>
          </table:table-cell>
          <table:covered-table-cell/>
          <table:table-cell office:value-type="float" office:value="150129.85999999999" table:style-name="ce20">
            <text:p>150129,86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3001:225</text:p>
          </table:table-cell>
          <table:covered-table-cell/>
          <table:table-cell office:value-type="float" office:value="2242028.1" table:style-name="ce20">
            <text:p>2242028,1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3001:850</text:p>
          </table:table-cell>
          <table:covered-table-cell/>
          <table:table-cell office:value-type="float" office:value="249151.14" table:style-name="ce20">
            <text:p>249151,1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4002:101</text:p>
          </table:table-cell>
          <table:covered-table-cell/>
          <table:table-cell office:value-type="float" office:value="477000" table:style-name="ce20">
            <text:p>477000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0000000:2581</text:p>
          </table:table-cell>
          <table:covered-table-cell/>
          <table:table-cell office:value-type="float" office:value="465654" table:style-name="ce20">
            <text:p>465654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100015:55</text:p>
          </table:table-cell>
          <table:covered-table-cell/>
          <table:table-cell office:value-type="float" office:value="528746.25" table:style-name="ce20">
            <text:p>528746,25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500002:1343</text:p>
          </table:table-cell>
          <table:covered-table-cell/>
          <table:table-cell office:value-type="float" office:value="151143" table:style-name="ce20">
            <text:p>151143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02:80</text:p>
          </table:table-cell>
          <table:covered-table-cell/>
          <table:table-cell office:value-type="float" office:value="3325146" table:style-name="ce20">
            <text:p>3325146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500011:4</text:p>
          </table:table-cell>
          <table:covered-table-cell/>
          <table:table-cell office:value-type="float" office:value="251296.44" table:style-name="ce20">
            <text:p>251296,44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6:595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6:596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6:597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6:92</text:p>
          </table:table-cell>
          <table:covered-table-cell/>
          <table:table-cell office:value-type="float" office:value="25389921.079999998" table:style-name="ce20">
            <text:p>25389921,0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7:85</text:p>
          </table:table-cell>
          <table:covered-table-cell/>
          <table:table-cell office:value-type="float" office:value="1038058.13" table:style-name="ce20">
            <text:p>1038058,13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7:3500000:3937</text:p>
          </table:table-cell>
          <table:covered-table-cell/>
          <table:table-cell office:value-type="float" office:value="239947.98" table:style-name="ce22">
            <text:p>239947,98</text:p>
          </table:table-cell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7">
            <text:p>28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601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70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704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704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704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704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2704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27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2704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704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704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2704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7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704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704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704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2704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2704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2704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2704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704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2704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2704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2705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2705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2705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270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2705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2705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2705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2705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2705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3:27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3:27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27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27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2705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2705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2705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3:2705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3:2705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3:2705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3:2705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3:2705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3:2705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3:2705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3:2705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3:2705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3:2705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3:2705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3:2705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3:2705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3:2705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3:2705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3:2705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3:2705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3:2705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3:2705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3:2705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2705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2705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3:2705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2705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2802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2802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2802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2802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2802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28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2802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2802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2802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3:2802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3:2802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3:28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3:2802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3:2802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3:2802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3:2802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3:2802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3:2802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3:2802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3:2802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3:2802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3:2802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3:2802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3:2802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3:2802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3:2802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2802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2802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3:2802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3:2802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3:2802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3:2802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3:280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3:2802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3:2802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3:2802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3:2802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3:280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3:2802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3:2802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3:2802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3:2802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2802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3:2802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3:2802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3:2802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3:2802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3:28020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3:2802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3:28020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3:28020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3:2802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3:290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3:29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3:29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3:2904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3:2904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3:290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3:290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3:29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3:2904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3:2904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3:2904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3:29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3:2904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3:2904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3:2904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3:2904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3:2904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3:29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3:2904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3:2904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3:2904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3:2904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3:2904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3:2904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3:2904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3:2904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3:2904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3:2904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3:2904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3:2904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3:2904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3:2904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3:29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3:2904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3:2904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3:2904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3:2904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3:29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3:2904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3:2904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3:2904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3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2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6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6:0000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6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6:0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6:2500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6:2500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6:2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6:25000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6:25000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6:25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6:25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6:25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6:25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6:25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6:25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6:2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6:2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6:25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6:2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6:25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6:25000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6:250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6:250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6:250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6:250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6:250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6:250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6:250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6:250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6:250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6:2500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6:2500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6:250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6:2500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6:25000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6:25000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6:25000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6:25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6:25000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6:25000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6:2500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6:25000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6:25000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6:2500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6:25000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6:25000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6:25000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6:25000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6:25000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6:2500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6:25000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6:25000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6:25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6:2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6:25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6:25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6:25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6:2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6:25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6:25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6:2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6:25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6:25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6:25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6:2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6:25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6:25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6:25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6:25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6:2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6:2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6:25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6:25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6:25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6:2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6:2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6:25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6:25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6:25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6:250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6:25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6:25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6:2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6:25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6:2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6:2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6:25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6:250001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6:250001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6:250001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6:250001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6:250001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6:250001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6:250001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6:250001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6:25000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6:250001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6:250001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6:25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6:250001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6:250001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6:250001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6:250001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6:250001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6:250001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6:2500012: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6:2500012: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6:2500012: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6:270000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6:27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6:270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6:28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6:28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6:28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6:28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6:28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6:2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6:28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6:28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6:28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6:28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6:28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6:28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6:28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6:28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6:28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6:28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6:28000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6:28000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6:2800007: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6:28000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6:28000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6:2800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6:2800007: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6:28000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6:28000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6:2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6:2800007: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6:2800007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6:2800007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6:2800007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6:2800007: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6:2800007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6:2800007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6:2800007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6:2800007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6:28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6:28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6:28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6:28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6:28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6:28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9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9:0400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9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9:04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21">
            <text:p>327</text:p>
          </table:table-cell>
          <table:table-cell office:value-type="string" table:number-columns-spanned="3" table:number-rows-spanned="1" table:style-name="ce2">
            <text:p>01:09:04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EAA5ECF24057AAB10F10DA30E2DD35A8775A8510EE14E137A9AF5A3E5E0D6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7-04T12:57:48Z</meta:creation-date>
    <dc:date>2022-07-04T12:57:48Z</dc:date>
  </office:meta>
</office:document-meta>
</file>