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96</text:p>
          </table:table-cell>
          <table:table-cell table:number-columns-repeated="4" table:style-name="ce10"/>
          <table:table-cell office:value-type="string" table:style-name="ce12">
            <text:p>04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1" table:style-name="ce17">
            <text:p>4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7001:515</text:p>
          </table:table-cell>
          <table:covered-table-cell/>
          <table:table-cell office:value-type="float" office:value="336161.28000000003" table:style-name="ce20">
            <text:p>336161,28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517</text:p>
          </table:table-cell>
          <table:covered-table-cell/>
          <table:table-cell office:value-type="float" office:value="336282.24" table:style-name="ce20">
            <text:p>336282,24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91</text:p>
          </table:table-cell>
          <table:covered-table-cell/>
          <table:table-cell office:value-type="float" office:value="6748255.8300000001" table:style-name="ce20">
            <text:p>6748255,83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2:828</text:p>
          </table:table-cell>
          <table:covered-table-cell/>
          <table:table-cell office:value-type="float" office:value="385351.65" table:style-name="ce20">
            <text:p>385351,65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144</text:p>
          </table:table-cell>
          <table:covered-table-cell/>
          <table:table-cell office:value-type="float" office:value="1400750.81" table:style-name="ce20">
            <text:p>1400750,81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29</text:p>
          </table:table-cell>
          <table:covered-table-cell/>
          <table:table-cell office:value-type="float" office:value="118549841.17" table:style-name="ce20">
            <text:p>118549841,17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10335087.8" table:style-name="ce20">
            <text:p>110335087,80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03001:488</text:p>
          </table:table-cell>
          <table:covered-table-cell/>
          <table:table-cell office:value-type="float" office:value="195573.95" table:style-name="ce20">
            <text:p>195573,95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1002:771</text:p>
          </table:table-cell>
          <table:covered-table-cell/>
          <table:table-cell office:value-type="float" office:value="324880" table:style-name="ce20">
            <text:p>324880,00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5:1142</text:p>
          </table:table-cell>
          <table:covered-table-cell/>
          <table:table-cell office:value-type="float" office:value="197457" table:style-name="ce20">
            <text:p>197457,00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5:133</text:p>
          </table:table-cell>
          <table:covered-table-cell/>
          <table:table-cell office:value-type="float" office:value="2962061.18" table:style-name="ce20">
            <text:p>2962061,18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6:593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6:594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6:2800006:92</text:p>
          </table:table-cell>
          <table:covered-table-cell/>
          <table:table-cell office:value-type="float" office:value="25971087.079999998" table:style-name="ce22">
            <text:p>25971087,08</text:p>
          </table:table-cell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7">
            <text:p>2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70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0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7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8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802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802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80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8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802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802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8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80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8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803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80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803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803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80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80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803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803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803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8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803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80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8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803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803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80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803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803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803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803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803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2803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2803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2803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2803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2803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2803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2803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2803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2803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2803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803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2803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2803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803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803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803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803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803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803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803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803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803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2803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803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803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803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80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803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2803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2803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803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803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803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803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8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80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803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8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803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80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803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803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803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803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803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803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803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803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803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803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9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903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903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9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903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903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903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903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903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903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903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9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903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903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903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903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903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903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903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903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903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903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903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903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903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903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903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903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903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903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903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903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903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903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9030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903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903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903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903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903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903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903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903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903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903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903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903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903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903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903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2903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2903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2903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2903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2903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290300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3:2903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3:2903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3:2903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3:2903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3:2903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3:2903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3:2903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3:2903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3:2903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3:29030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3:2903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3:2903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3:2903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3:2903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3:2903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3:2903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3:2903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3:2903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3:2903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3:2903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3:2903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3:2903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3:2903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3:2903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3:2903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3:2904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3:2904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3:2904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3:2904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3:2904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3:2904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3:2904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3:29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3:2904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3:2904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3:29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3:29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3:2904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3:2904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3:2904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3:2904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3:2904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3:29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3:290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3:2904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3:29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3:29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3:2904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3:2904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3:2904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3:2904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3:2904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3:2904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3:2904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3:29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3:2904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3:2904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3:2904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3:29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3:2904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3:29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3:2904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3:2904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3:2904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3:2904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3:29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3:2904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3:2904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3:2904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3:2904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3:2904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3:2904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3:2904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3:2904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3:2904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3:2904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3:2904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3:2904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3:2904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3:2904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3:2904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3:2904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3:2904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3:2904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3:29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3:2904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3:2904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3:2904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3:2904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3:2904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3:2904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3:2904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3:2904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3:2904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3:2904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3:2904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3:29040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3:2904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3:2904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3:29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3:2904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3:2904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3:29040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3:2904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0000000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54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54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54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54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54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54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54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5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54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54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54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54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54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54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54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54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54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5401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54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5402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5402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540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54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540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54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540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54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5403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5403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5403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5511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56120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5612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5612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5612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5711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58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58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5801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5901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5901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5901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5901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5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5:1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5:2900013:11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5:31160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5:33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6:25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6:2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6:2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7:34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8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8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8:000000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8:0000000:4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8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8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8:0801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8:1109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8:110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8:1109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8:1109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8:11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8:11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8:11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8:1109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8:1109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8:1109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8:1109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8:1109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8:1109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8:1109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8:1109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8:1109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8:1109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8:1109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8:1109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8:1109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8:1109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8:1109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8:1109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8:1109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8:1109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8:1109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8:1109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8:11090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8:1109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8:1109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8:1109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8:110900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8:110900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8:11090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8:11090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8:1109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8:1109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8:120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8:12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8:12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8:120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8:12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8:1207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8:120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8:1207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8:120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8:12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8:12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8:12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8:12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8:120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8:120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8:120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8:1207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8:1207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8:120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8:12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8:1207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8:12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8:12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8:12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8:120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8:120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8:12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8:12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8:120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8:12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8:1207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8:120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8:120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8:1207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8:12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8:12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8:12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8:12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8:12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8:1207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8:12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8:12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8:120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8:1207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8:1207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8:120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8:12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8:120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8:120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8:1207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8:1207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8:120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8:12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8:1207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8:12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8:121200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8:12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8:121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8:1212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8:1212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8:1212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number-columns-spanned="3" table:number-rows-spanned="1" table:style-name="ce2">
            <text:p>01:09:0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C0D9756B09914F8443DDD6FA2C440B8A1D93D45BBFE7F468B8682AF94229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7-04T12:44:03Z</meta:creation-date>
    <dc:date>2022-07-04T12:44:03Z</dc:date>
  </office:meta>
</office:document-meta>
</file>