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95</text:p>
          </table:table-cell>
          <table:table-cell table:number-columns-repeated="4" table:style-name="ce10"/>
          <table:table-cell office:value-type="string" table:style-name="ce12">
            <text:p>04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414</text:p>
          </table:table-cell>
          <table:covered-table-cell/>
          <table:table-cell office:value-type="float" office:value="103981.77" table:style-name="ce20">
            <text:p>103981,77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1600002:561</text:p>
          </table:table-cell>
          <table:covered-table-cell/>
          <table:table-cell office:value-type="float" office:value="138261.16" table:style-name="ce20">
            <text:p>138261,1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1600002:562</text:p>
          </table:table-cell>
          <table:covered-table-cell/>
          <table:table-cell office:value-type="float" office:value="241500.22" table:style-name="ce20">
            <text:p>241500,2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2200006:24</text:p>
          </table:table-cell>
          <table:covered-table-cell/>
          <table:table-cell office:value-type="float" office:value="711226" table:style-name="ce20">
            <text:p>711226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300005:174</text:p>
          </table:table-cell>
          <table:covered-table-cell/>
          <table:table-cell office:value-type="float" office:value="960429.8" table:style-name="ce20">
            <text:p>960429,8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300005:175</text:p>
          </table:table-cell>
          <table:covered-table-cell/>
          <table:table-cell office:value-type="float" office:value="1593130" table:style-name="ce20">
            <text:p>1593130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100032:84</text:p>
          </table:table-cell>
          <table:covered-table-cell/>
          <table:table-cell office:value-type="float" office:value="666245.1" table:style-name="ce20">
            <text:p>666245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57:38</text:p>
          </table:table-cell>
          <table:covered-table-cell/>
          <table:table-cell office:value-type="float" office:value="1015587.1" table:style-name="ce20">
            <text:p>1015587,1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65:447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65:448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030:71</text:p>
          </table:table-cell>
          <table:covered-table-cell/>
          <table:table-cell office:value-type="float" office:value="2351283" table:style-name="ce20">
            <text:p>2351283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094:174</text:p>
          </table:table-cell>
          <table:covered-table-cell/>
          <table:table-cell office:value-type="float" office:value="3216982.65" table:style-name="ce20">
            <text:p>3216982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47:448</text:p>
          </table:table-cell>
          <table:covered-table-cell/>
          <table:table-cell office:value-type="float" office:value="37921.199999999997" table:style-name="ce20">
            <text:p>37921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900009:28</text:p>
          </table:table-cell>
          <table:covered-table-cell/>
          <table:table-cell office:value-type="float" office:value="2868224.71" table:style-name="ce20">
            <text:p>2868224,71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200001:1714</text:p>
          </table:table-cell>
          <table:covered-table-cell/>
          <table:table-cell office:value-type="float" office:value="134168.6" table:style-name="ce20">
            <text:p>134168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200001:1715</text:p>
          </table:table-cell>
          <table:covered-table-cell/>
          <table:table-cell office:value-type="float" office:value="1425931.4" table:style-name="ce20">
            <text:p>1425931,4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500026:14</text:p>
          </table:table-cell>
          <table:covered-table-cell/>
          <table:table-cell office:value-type="float" office:value="1695952.94" table:style-name="ce20">
            <text:p>1695952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400006:143</text:p>
          </table:table-cell>
          <table:covered-table-cell/>
          <table:table-cell office:value-type="float" office:value="774737.74" table:style-name="ce20">
            <text:p>774737,7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400006:144</text:p>
          </table:table-cell>
          <table:covered-table-cell/>
          <table:table-cell office:value-type="float" office:value="1325698.26" table:style-name="ce20">
            <text:p>1325698,26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3:2261</text:p>
          </table:table-cell>
          <table:covered-table-cell/>
          <table:table-cell office:value-type="float" office:value="758571.2" table:style-name="ce20">
            <text:p>758571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3:2262</text:p>
          </table:table-cell>
          <table:covered-table-cell/>
          <table:table-cell office:value-type="float" office:value="758571.2" table:style-name="ce20">
            <text:p>758571,2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200001:6814</text:p>
          </table:table-cell>
          <table:covered-table-cell/>
          <table:table-cell office:value-type="float" office:value="104747.65" table:style-name="ce20">
            <text:p>104747,6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6815</text:p>
          </table:table-cell>
          <table:covered-table-cell/>
          <table:table-cell office:value-type="float" office:value="70946.350000000006" table:style-name="ce20">
            <text:p>70946,3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6816</text:p>
          </table:table-cell>
          <table:covered-table-cell/>
          <table:table-cell office:value-type="float" office:value="49482.15" table:style-name="ce20">
            <text:p>49482,1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6817</text:p>
          </table:table-cell>
          <table:covered-table-cell/>
          <table:table-cell office:value-type="float" office:value="28264.05" table:style-name="ce20">
            <text:p>28264,05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0102005:1993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0102005:1994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0102005:1995</text:p>
          </table:table-cell>
          <table:covered-table-cell/>
          <table:table-cell office:value-type="float" office:value="420135.72" table:style-name="ce20">
            <text:p>420135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102005:1996</text:p>
          </table:table-cell>
          <table:covered-table-cell/>
          <table:table-cell office:value-type="float" office:value="476712.6" table:style-name="ce20">
            <text:p>476712,6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0102005:1997</text:p>
          </table:table-cell>
          <table:covered-table-cell/>
          <table:table-cell office:value-type="float" office:value="606629.88" table:style-name="ce20">
            <text:p>606629,8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0102005:1998</text:p>
          </table:table-cell>
          <table:covered-table-cell/>
          <table:table-cell office:value-type="float" office:value="420135.72" table:style-name="ce20">
            <text:p>420135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0102005:1999</text:p>
          </table:table-cell>
          <table:covered-table-cell/>
          <table:table-cell office:value-type="float" office:value="420135.72" table:style-name="ce20">
            <text:p>420135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0102005:2000</text:p>
          </table:table-cell>
          <table:covered-table-cell/>
          <table:table-cell office:value-type="float" office:value="420135.72" table:style-name="ce20">
            <text:p>420135,72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0102005:2001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6:0102005:997</text:p>
          </table:table-cell>
          <table:covered-table-cell/>
          <table:table-cell office:value-type="float" office:value="3695308.44" table:style-name="ce20">
            <text:p>3695308,4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0600010:5</text:p>
          </table:table-cell>
          <table:covered-table-cell/>
          <table:table-cell office:value-type="float" office:value="558866.88" table:style-name="ce20">
            <text:p>558866,88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000000:5667</text:p>
          </table:table-cell>
          <table:covered-table-cell/>
          <table:table-cell office:value-type="float" office:value="4500877.5" table:style-name="ce20">
            <text:p>4500877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12001:1784</text:p>
          </table:table-cell>
          <table:covered-table-cell/>
          <table:table-cell office:value-type="float" office:value="82962466.939999998" table:style-name="ce20">
            <text:p>82962466,94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9002:1445</text:p>
          </table:table-cell>
          <table:covered-table-cell/>
          <table:table-cell office:value-type="float" office:value="5329377.09" table:style-name="ce20">
            <text:p>5329377,09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01:08:0519002:1446</text:p>
          </table:table-cell>
          <table:covered-table-cell/>
          <table:table-cell office:value-type="float" office:value="3877457.5" table:style-name="ce22">
            <text:p>3877457,50</text:p>
          </table:table-cell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7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7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7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110007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1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10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200094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4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4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2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2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1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0000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102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102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509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162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2">
            <text:p>01:08:1212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15CDEA1F9C3F8841351D3FA864D5B5E3C85F0F21F515152C5FACCF0790CA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7-04T12:33:01Z</meta:creation-date>
    <dc:date>2022-07-04T12:33:01Z</dc:date>
  </office:meta>
</office:document-meta>
</file>