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4</text:p>
          </table:table-cell>
          <table:table-cell table:number-columns-repeated="4" table:style-name="ce10"/>
          <table:table-cell office:value-type="string" table:style-name="ce12">
            <text:p>04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2:70</text:p>
          </table:table-cell>
          <table:covered-table-cell/>
          <table:table-cell office:value-type="float" office:value="249092.8" table:style-name="ce20">
            <text:p>249092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2:172</text:p>
          </table:table-cell>
          <table:covered-table-cell/>
          <table:table-cell office:value-type="float" office:value="101072.56" table:style-name="ce20">
            <text:p>101072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70:348</text:p>
          </table:table-cell>
          <table:covered-table-cell/>
          <table:table-cell office:value-type="float" office:value="153350.04" table:style-name="ce20">
            <text:p>153350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070:349</text:p>
          </table:table-cell>
          <table:covered-table-cell/>
          <table:table-cell office:value-type="float" office:value="191833.32" table:style-name="ce20">
            <text:p>191833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1600005:147</text:p>
          </table:table-cell>
          <table:covered-table-cell/>
          <table:table-cell office:value-type="float" office:value="125038.26" table:style-name="ce20">
            <text:p>125038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000000:1475</text:p>
          </table:table-cell>
          <table:covered-table-cell/>
          <table:table-cell office:value-type="float" office:value="463948.64" table:style-name="ce20">
            <text:p>463948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800001:234</text:p>
          </table:table-cell>
          <table:covered-table-cell/>
          <table:table-cell office:value-type="float" office:value="552950" table:style-name="ce20">
            <text:p>55295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900001:275</text:p>
          </table:table-cell>
          <table:covered-table-cell/>
          <table:table-cell office:value-type="float" office:value="424300" table:style-name="ce20">
            <text:p>4243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127:11</text:p>
          </table:table-cell>
          <table:covered-table-cell/>
          <table:table-cell office:value-type="float" office:value="663133.46" table:style-name="ce20">
            <text:p>663133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127:30</text:p>
          </table:table-cell>
          <table:covered-table-cell/>
          <table:table-cell office:value-type="float" office:value="829123.28" table:style-name="ce20">
            <text:p>829123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14:149</text:p>
          </table:table-cell>
          <table:covered-table-cell/>
          <table:table-cell office:value-type="float" office:value="577359.24" table:style-name="ce20">
            <text:p>577359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14:150</text:p>
          </table:table-cell>
          <table:covered-table-cell/>
          <table:table-cell office:value-type="float" office:value="929501.94" table:style-name="ce20">
            <text:p>929501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900051:133</text:p>
          </table:table-cell>
          <table:covered-table-cell/>
          <table:table-cell office:value-type="float" office:value="809040" table:style-name="ce20">
            <text:p>80904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100004:148</text:p>
          </table:table-cell>
          <table:covered-table-cell/>
          <table:table-cell office:value-type="float" office:value="240592.55" table:style-name="ce20">
            <text:p>240592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100004:149</text:p>
          </table:table-cell>
          <table:covered-table-cell/>
          <table:table-cell office:value-type="float" office:value="351311.84" table:style-name="ce20">
            <text:p>351311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3717</text:p>
          </table:table-cell>
          <table:covered-table-cell/>
          <table:table-cell office:value-type="float" office:value="699469.54" table:style-name="ce20">
            <text:p>699469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3718</text:p>
          </table:table-cell>
          <table:covered-table-cell/>
          <table:table-cell office:value-type="float" office:value="730024.88" table:style-name="ce20">
            <text:p>730024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711007:290</text:p>
          </table:table-cell>
          <table:covered-table-cell/>
          <table:table-cell office:value-type="float" office:value="378973.76" table:style-name="ce20">
            <text:p>378973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100075:647</text:p>
          </table:table-cell>
          <table:covered-table-cell/>
          <table:table-cell office:value-type="float" office:value="30008.720000000001" table:style-name="ce20">
            <text:p>30008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27:372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27:373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900025:283</text:p>
          </table:table-cell>
          <table:covered-table-cell/>
          <table:table-cell office:value-type="float" office:value="6253611.4000000004" table:style-name="ce20">
            <text:p>6253611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400001:133</text:p>
          </table:table-cell>
          <table:covered-table-cell/>
          <table:table-cell office:value-type="float" office:value="914497.52" table:style-name="ce20">
            <text:p>914497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400001:134</text:p>
          </table:table-cell>
          <table:covered-table-cell/>
          <table:table-cell office:value-type="float" office:value="836942.96" table:style-name="ce20">
            <text:p>836942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4:832</text:p>
          </table:table-cell>
          <table:covered-table-cell/>
          <table:table-cell office:value-type="float" office:value="544307.18000000005" table:style-name="ce20">
            <text:p>544307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4:833</text:p>
          </table:table-cell>
          <table:covered-table-cell/>
          <table:table-cell office:value-type="float" office:value="399976.16" table:style-name="ce20">
            <text:p>399976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812</text:p>
          </table:table-cell>
          <table:covered-table-cell/>
          <table:table-cell office:value-type="float" office:value="108493.71" table:style-name="ce20">
            <text:p>108493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813</text:p>
          </table:table-cell>
          <table:covered-table-cell/>
          <table:table-cell office:value-type="float" office:value="98305.71" table:style-name="ce20">
            <text:p>98305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2005:1987</text:p>
          </table:table-cell>
          <table:covered-table-cell/>
          <table:table-cell office:value-type="float" office:value="480903.48" table:style-name="ce20">
            <text:p>480903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1988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5:1989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1990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0102005:1991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0102005:1992</text:p>
          </table:table-cell>
          <table:covered-table-cell/>
          <table:table-cell office:value-type="float" office:value="2807781" table:style-name="ce20">
            <text:p>2807781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0128:20</text:p>
          </table:table-cell>
          <table:covered-table-cell/>
          <table:table-cell office:value-type="float" office:value="800297.42" table:style-name="ce20">
            <text:p>800297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3013:3463</text:p>
          </table:table-cell>
          <table:covered-table-cell/>
          <table:table-cell office:value-type="float" office:value="1200131.1000000001" table:style-name="ce20">
            <text:p>1200131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5008:697</text:p>
          </table:table-cell>
          <table:covered-table-cell/>
          <table:table-cell office:value-type="float" office:value="559110.51" table:style-name="ce20">
            <text:p>559110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5008:698</text:p>
          </table:table-cell>
          <table:covered-table-cell/>
          <table:table-cell office:value-type="float" office:value="1682986.33" table:style-name="ce20">
            <text:p>1682986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5008:699</text:p>
          </table:table-cell>
          <table:covered-table-cell/>
          <table:table-cell office:value-type="float" office:value="1765089.6" table:style-name="ce20">
            <text:p>1765089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5008:700</text:p>
          </table:table-cell>
          <table:covered-table-cell/>
          <table:table-cell office:value-type="float" office:value="1385868.24" table:style-name="ce20">
            <text:p>1385868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5008:701</text:p>
          </table:table-cell>
          <table:covered-table-cell/>
          <table:table-cell office:value-type="float" office:value="1025332.79" table:style-name="ce20">
            <text:p>1025332,7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5008:702</text:p>
          </table:table-cell>
          <table:covered-table-cell/>
          <table:table-cell office:value-type="float" office:value="832463.84" table:style-name="ce20">
            <text:p>832463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24005:88</text:p>
          </table:table-cell>
          <table:covered-table-cell/>
          <table:table-cell office:value-type="float" office:value="504516.46" table:style-name="ce20">
            <text:p>504516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35005:7</text:p>
          </table:table-cell>
          <table:covered-table-cell/>
          <table:table-cell office:value-type="float" office:value="377340.8" table:style-name="ce20">
            <text:p>377340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001023:73</text:p>
          </table:table-cell>
          <table:covered-table-cell/>
          <table:table-cell office:value-type="float" office:value="656022.56000000006" table:style-name="ce20">
            <text:p>656022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002053:19</text:p>
          </table:table-cell>
          <table:covered-table-cell/>
          <table:table-cell office:value-type="float" office:value="570320.92000000004" table:style-name="ce20">
            <text:p>570320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9:0101014:234</text:p>
          </table:table-cell>
          <table:covered-table-cell/>
          <table:table-cell office:value-type="float" office:value="799643.88" table:style-name="ce20">
            <text:p>799643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9:0103003:401</text:p>
          </table:table-cell>
          <table:covered-table-cell/>
          <table:table-cell office:value-type="float" office:value="1201803.96" table:style-name="ce20">
            <text:p>1201803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01:09:0300006:9</text:p>
          </table:table-cell>
          <table:covered-table-cell/>
          <table:table-cell office:value-type="float" office:value="648827.28" table:style-name="ce22">
            <text:p>648827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601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3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9000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6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6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3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1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66:14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9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200001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200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200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2000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2000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200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2000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200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3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3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0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8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131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9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9:0103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01:09:0103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52BF7F293372FE3C13DDAB8F0163864832619C0B3E1BDE82593A2288AC24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7-04T12:30:04Z</meta:creation-date>
    <dc:date>2022-07-04T12:30:04Z</dc:date>
  </office:meta>
</office:document-meta>
</file>