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92</text:p>
          </table:table-cell>
          <table:table-cell table:number-columns-repeated="4" table:style-name="ce10"/>
          <table:table-cell office:value-type="string" table:style-name="ce12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2" table:style-name="ce17">
            <text:p>4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256</text:p>
          </table:table-cell>
          <table:covered-table-cell/>
          <table:table-cell office:value-type="float" office:value="250020.05" table:style-name="ce20">
            <text:p>250020,05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516</text:p>
          </table:table-cell>
          <table:covered-table-cell/>
          <table:table-cell office:value-type="float" office:value="336309.12" table:style-name="ce20">
            <text:p>336309,12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1478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2:77</text:p>
          </table:table-cell>
          <table:covered-table-cell/>
          <table:table-cell office:value-type="float" office:value="1285000" table:style-name="ce20">
            <text:p>1285000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4001:969</text:p>
          </table:table-cell>
          <table:covered-table-cell/>
          <table:table-cell office:value-type="float" office:value="284555.40000000002" table:style-name="ce20">
            <text:p>284555,4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1:970</text:p>
          </table:table-cell>
          <table:covered-table-cell/>
          <table:table-cell office:value-type="float" office:value="479388.6" table:style-name="ce20">
            <text:p>479388,6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01:174</text:p>
          </table:table-cell>
          <table:covered-table-cell/>
          <table:table-cell office:value-type="float" office:value="1427528.08" table:style-name="ce20">
            <text:p>1427528,08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3:2154</text:p>
          </table:table-cell>
          <table:covered-table-cell/>
          <table:table-cell office:value-type="float" office:value="17728" table:style-name="ce20">
            <text:p>17728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3:2155</text:p>
          </table:table-cell>
          <table:covered-table-cell/>
          <table:table-cell office:value-type="float" office:value="15936" table:style-name="ce20">
            <text:p>15936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3:2156</text:p>
          </table:table-cell>
          <table:covered-table-cell/>
          <table:table-cell office:value-type="float" office:value="16856" table:style-name="ce20">
            <text:p>16856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305003:83</text:p>
          </table:table-cell>
          <table:covered-table-cell/>
          <table:table-cell office:value-type="float" office:value="207795.24" table:style-name="ce20">
            <text:p>207795,24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6:500</text:p>
          </table:table-cell>
          <table:covered-table-cell/>
          <table:table-cell office:value-type="float" office:value="155716.4" table:style-name="ce20">
            <text:p>155716,4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6:501</text:p>
          </table:table-cell>
          <table:covered-table-cell/>
          <table:table-cell office:value-type="float" office:value="156009.1" table:style-name="ce20">
            <text:p>156009,1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732</text:p>
          </table:table-cell>
          <table:covered-table-cell/>
          <table:table-cell office:value-type="float" office:value="409854" table:style-name="ce20">
            <text:p>409854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7:80</text:p>
          </table:table-cell>
          <table:covered-table-cell/>
          <table:table-cell office:value-type="float" office:value="820078.35" table:style-name="ce20">
            <text:p>820078,35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6146</text:p>
          </table:table-cell>
          <table:covered-table-cell/>
          <table:table-cell office:value-type="float" office:value="129400" table:style-name="ce20">
            <text:p>129400,00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6147</text:p>
          </table:table-cell>
          <table:covered-table-cell/>
          <table:table-cell office:value-type="float" office:value="905774.12" table:style-name="ce20">
            <text:p>905774,12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8:1305010:41</text:p>
          </table:table-cell>
          <table:covered-table-cell/>
          <table:table-cell office:value-type="float" office:value="184789.95" table:style-name="ce22">
            <text:p>184789,95</text:p>
          </table:table-cell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7">
            <text:p>2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4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40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4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5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11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511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511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5110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51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16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1600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16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16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16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16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160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160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1600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16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16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160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16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16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16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16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160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16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1600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1600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16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1600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1600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1600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11600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1160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1600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16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16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16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16003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1600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1600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11600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11600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1600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11600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11600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11600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1160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11600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11600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116003:2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116003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116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116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116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116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116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116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116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116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116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116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116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116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116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116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116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116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116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116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116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116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116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116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116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116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116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116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116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116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116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116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116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116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116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3116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3116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3116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3116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3116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3116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3116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116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3116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3116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3116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3116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3116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3116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3116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3116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3116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3116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3116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116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116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116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3116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116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116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116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116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116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116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116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116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116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116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116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116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116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116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116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11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116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116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116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116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116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116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116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116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116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3116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3116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3116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3116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3116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3305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3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305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3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305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305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305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305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305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305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3305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3305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3305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3305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3305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3305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3305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3305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3305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3305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3305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3305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3305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3305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3305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3305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3305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3305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3305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3305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3305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3305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3305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3305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3305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3305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3305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3305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3305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3305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3305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3305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3305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3305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3305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3305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3305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3305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3305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3305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3305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3305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3305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3305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3305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3305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3305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3305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3305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3305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33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3305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3305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3305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3305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34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3402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3402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340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3402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3402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3402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3402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3402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340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3402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3402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3402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3402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3402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3402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3402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3402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3402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3402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3402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340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3402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340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3402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3402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3402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3402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3402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34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3402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3402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340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3402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3402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34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3402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34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34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3402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34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3402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340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340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3402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3402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340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3402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34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3402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3402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3402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34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3402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3402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3402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5:3402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5:3402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5:3402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5:3402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5:3402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5:3402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5:3402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5:3402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5:3402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5:3402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5:3402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5:3402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5:3402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5:3402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5:3402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5:3402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6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6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6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6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6:2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6:2500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6:2500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6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6:25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6:250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6:25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6:25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6:2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6:2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6:250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6:25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6:2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6:2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6:250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6:250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6:2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6:25000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6:25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6:25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6:25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6:25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6:25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6:25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6:25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6:25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6:25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6:25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6:25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6:25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6:25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6:25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6:25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6:25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6:25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6:2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6:25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6:25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6:25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6:25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6:25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6:25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6:25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6:25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6:25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6:25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6:25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6:25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6:25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6:25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6:2500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6:25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6:25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6:25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6:25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6:2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6:25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6:28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6:28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6:28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6:28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6:28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6:28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6:28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6:28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6:28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6:28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6:28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6:2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6:28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6:28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6:28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6:28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6:28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6:28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6:2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6:2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6:2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6:2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6:28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6:2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6:2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6:28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6:28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6:28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6:2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6:2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6:28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6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6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6:28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6:28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6:28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6:28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6:28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6:28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6:28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6:2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6:28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6:280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6:2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6:2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6:2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6:2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6:2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6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6:2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6:28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6:28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6:2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6:28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6:28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6:28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6:28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6:28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6:28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6:28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6:28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6:28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6:28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6:280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6:2800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6:2800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6:2800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6:2800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6:2800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6:28000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6:28000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6:2800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6:2800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6:28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6:2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6:2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6:2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6:2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6:2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6:28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6:2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6:28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6:28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6:2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6:28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6:28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6:28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6:28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6:2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6:28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6:28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6:28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6:2800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6:280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6:2800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6:28000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6:2800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6:2800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6:2800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6:2800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6:280000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6:28000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6:28000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6:28000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6:28000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6:2800007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6:280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6:28000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6:28000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6:28000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6:2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6:2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6:2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6:2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9:040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9:04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9:040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9:04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9:0400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9:0400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9:04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9:04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9:04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9:04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9:040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number-columns-spanned="3" table:number-rows-spanned="1" table:style-name="ce2">
            <text:p>01:09:040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5C8CC6DE31CA7E98E277A797E113E22E3A51187E2674B28A4FDAD2D65EE1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9T08:07:53Z</meta:creation-date>
    <dc:date>2022-06-29T08:07:53Z</dc:date>
  </office:meta>
</office:document-meta>
</file>