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2/000290</text:p>
          </table:table-cell>
          <table:table-cell table:number-columns-repeated="4" table:style-name="ce10"/>
          <table:table-cell office:value-type="string" table:style-name="ce12">
            <text:p>29.06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" table:style-name="ce16">
            <text:p>7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27" table:style-name="ce17">
            <text:p>32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5:2900006:268</text:p>
          </table:table-cell>
          <table:covered-table-cell/>
          <table:table-cell office:value-type="float" office:value="2512221.1800000002" table:style-name="ce20">
            <text:p>2512221,18</text:p>
          </table:table-cell>
          <table:table-cell office:value-type="string" table:number-columns-spanned="2" table:number-rows-spanned="1" table:style-name="ce2">
            <text:p>23.06.2022</text:p>
          </table:table-cell>
          <table:covered-table-cell/>
          <table:table-cell office:value-type="string" table:style-name="ce16">
            <text:p>22.06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5:2900007:157</text:p>
          </table:table-cell>
          <table:covered-table-cell/>
          <table:table-cell office:value-type="float" office:value="1172342.92" table:style-name="ce20">
            <text:p>1172342,92</text:p>
          </table:table-cell>
          <table:table-cell office:value-type="string" table:number-columns-spanned="2" table:number-rows-spanned="1" table:style-name="ce2">
            <text:p>23.06.2022</text:p>
          </table:table-cell>
          <table:covered-table-cell/>
          <table:table-cell office:value-type="string" table:style-name="ce16">
            <text:p>22.06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5:2900007:592</text:p>
          </table:table-cell>
          <table:covered-table-cell/>
          <table:table-cell office:value-type="float" office:value="1120945.8400000001" table:style-name="ce20">
            <text:p>1120945,84</text:p>
          </table:table-cell>
          <table:table-cell office:value-type="string" table:number-columns-spanned="2" table:number-rows-spanned="1" table:style-name="ce2">
            <text:p>23.06.2022</text:p>
          </table:table-cell>
          <table:covered-table-cell/>
          <table:table-cell office:value-type="string" table:style-name="ce16">
            <text:p>22.06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5:2900008:22</text:p>
          </table:table-cell>
          <table:covered-table-cell/>
          <table:table-cell office:value-type="float" office:value="1665492.7" table:style-name="ce20">
            <text:p>1665492,70</text:p>
          </table:table-cell>
          <table:table-cell office:value-type="string" table:number-columns-spanned="2" table:number-rows-spanned="1" table:style-name="ce2">
            <text:p>23.06.2022</text:p>
          </table:table-cell>
          <table:covered-table-cell/>
          <table:table-cell office:value-type="string" table:style-name="ce16">
            <text:p>22.06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6:2500002:1333</text:p>
          </table:table-cell>
          <table:covered-table-cell/>
          <table:table-cell office:value-type="float" office:value="17518.38" table:style-name="ce20">
            <text:p>17518,38</text:p>
          </table:table-cell>
          <table:table-cell office:value-type="string" table:number-columns-spanned="2" table:number-rows-spanned="1" table:style-name="ce2">
            <text:p>23.06.2022</text:p>
          </table:table-cell>
          <table:covered-table-cell/>
          <table:table-cell office:value-type="string" table:style-name="ce16">
            <text:p>22.06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6:2700006:425</text:p>
          </table:table-cell>
          <table:covered-table-cell/>
          <table:table-cell office:value-type="float" office:value="204927" table:style-name="ce20">
            <text:p>204927,00</text:p>
          </table:table-cell>
          <table:table-cell office:value-type="string" table:number-columns-spanned="2" table:number-rows-spanned="1" table:style-name="ce2">
            <text:p>23.06.2022</text:p>
          </table:table-cell>
          <table:covered-table-cell/>
          <table:table-cell office:value-type="string" table:style-name="ce16">
            <text:p>22.06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21">
            <text:p>7</text:p>
          </table:table-cell>
          <table:table-cell office:value-type="string" table:number-columns-spanned="2" table:number-rows-spanned="1" table:style-name="ce2">
            <text:p>01:06:2700006:97</text:p>
          </table:table-cell>
          <table:covered-table-cell/>
          <table:table-cell office:value-type="float" office:value="3893621.23" table:style-name="ce22">
            <text:p>3893621,23</text:p>
          </table:table-cell>
          <table:table-cell office:value-type="string" table:number-columns-spanned="2" table:number-rows-spanned="1" table:style-name="ce2">
            <text:p>23.06.2022</text:p>
          </table:table-cell>
          <table:covered-table-cell/>
          <table:table-cell office:value-type="string" table:style-name="ce17">
            <text:p>22.06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4:0000000:32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4:5711011:1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4:5711011:1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4:5711011:148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4:5711011:1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01:04:5711011:153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01:04:5711012:350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01:04:5801004:959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01:04:5801004:972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01:05:0000000:1965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01:05:0000000:2402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01:05:29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01:05:2900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01:05:2900006:1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01:05:2900006:161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01:05:2900006:172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01:05:2900006:173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01:05:2900006:176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01:05:2900006:177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01:05:2900006:183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01:05:2900006:185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01:05:2900006:186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01:05:2900006:187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01:05:2900006:188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01:05:2900006:190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01:05:2900006:249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01:05:2900006:250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01:05:2900006:2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01:05:2900006:255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01:05:2900006:256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01:05:2900006:263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01:05:2900006:264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01:05:2900006:266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01:05:2900006:267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01:05:2900006:269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01:05:2900006:273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01:05:2900006:275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01:05:2900006:276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01:05:2900006:280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01:05:2900006:289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01:05:2900006:290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01:05:2900006:293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01:05:2900006:294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01:05:2900006:300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01:05:2900006:306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01:05:2900006:307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01:05:2900006:308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01:05:2900006:309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01:05:2900006:4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01:05:2900006:4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01:05:2900006: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01:05:2900006: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01:05:2900006: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01:05:2900006: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01:05:2900006: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01:05:2900006:5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01:05:2900006:5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01:05:2900006:538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01:05:2900006:5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01:05:2900006:548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01:05:2900006:550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01:05:2900006:553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01:05:2900006:556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01:05:2900006:779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01:05:2900006:780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01:05:2900006:782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01:05:2900006:95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01:05:2900006:96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01:05:2900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01:05:2900007:100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01:05:2900007:101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01:05:2900007:102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01:05:2900007:103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01:05:2900007:104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01:05:2900007:105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01:05:2900007:106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01:05:2900007:107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01:05:2900007:1077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01:05:2900007:108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01:05:2900007:1083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01:05:2900007:109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01:05:2900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01:05:2900007:1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01:05:2900007:1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01:05:2900007:1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01:05:2900007:1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01:05:2900007:1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01:05:2900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01:05:2900007:1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01:05:2900007:1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01:05:2900007:1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01:05:2900007:1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01:05:2900007:1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01:05:2900007:1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01:05:2900007:1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01:05:2900007:1273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01:05:2900007:1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01:05:2900007:1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01:05:2900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01:05:2900007:1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01:05:2900007:1306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01:05:2900007:1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01:05:2900007:1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01:05:2900007:1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01:05:2900007:1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01:05:2900007:1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01:05:2900007:1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01:05:2900007:1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01:05:2900007:138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01:05:2900007:139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01:05:2900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01:05:2900007:1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01:05:2900007:1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01:05:2900007:1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01:05:2900007:1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01:05:2900007:1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01:05:2900007:1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01:05:2900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01:05:2900007:1556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01:05:2900007:1557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01:05:2900007:1563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01:05:2900007:158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01:05:2900007:159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01:05:2900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01:05:2900007:161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01:05:2900007:162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01:05:2900007:163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01:05:2900007:164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01:05:2900007:166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01:05:2900007:168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01:05:2900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01:05:2900007:170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01:05:2900007:171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01:05:2900007:172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01:05:2900007:173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01:05:2900007:174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01:05:2900007:175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01:05:2900007:176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01:05:2900007:178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01:05:2900007:179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01:05:2900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01:05:2900007:180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01:05:2900007: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01:05:2900007:2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01:05:2900007: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01:05:2900007:200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01:05:2900007:202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01:05:2900007:203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01:05:2900007:204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01:05:2900007:205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01:05:2900007:206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01:05:2900007:207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01:05:2900007:208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01:05:2900007:209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01:05:2900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01:05:2900007:2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01:05:2900007:2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01:05:2900007: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01:05:2900007:2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01:05:2900007: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01:05:2900007: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01:05:2900007: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01:05:2900007: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01:05:2900007: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01:05:2900007: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01:05:2900007: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01:05:2900007: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01:05:2900007: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01:05:2900007: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01:05:2900007: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01:05:2900007: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01:05:2900007: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01:05:2900007:38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01:05:2900007:386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01:05:2900007:388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01:05:2900007:389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01:05:2900007:39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01:05:2900007:390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01:05:2900007:4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01:05:2900007: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01:05:2900007: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01:05:2900007: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01:05:2900007: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01:05:2900007:48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01:05:2900007:482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01:05:2900007:484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01:05:2900007:49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01:05:2900007:5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01:05:2900007:50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01:05:2900007: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01:05:2900007:5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01:05:2900007:5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01:05:2900007:5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01:05:2900007:52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01:05:2900007:5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01:05:2900007:5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01:05:2900007:5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01:05:2900007:5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01:05:2900007:5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01:05:2900007:53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01:05:2900007:5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01:05:2900007:5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01:05:2900007:5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01:05:2900007:538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01:05:2900007:539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01:05:2900007:54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01:05:2900007:5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01:05:2900007:5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01:05:2900007:5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01:05:2900007:5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01:05:2900007:5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01:05:2900007:548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01:05:2900007:55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01:05:2900007:550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01:05:2900007:552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01:05:2900007:553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01:05:2900007:556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01:05:2900007:557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01:05:2900007:558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01:05:2900007:559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01:05:2900007:56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01:05:2900007:561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01:05:2900007:562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01:05:2900007:563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01:05:2900007:564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01:05:2900007:565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01:05:2900007:567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01:05:2900007:568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01:05:2900007:569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01:05:2900007:57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01:05:2900007:570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01:05:2900007:571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01:05:2900007:572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01:05:2900007:573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01:05:2900007:574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01:05:2900007:575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01:05:2900007:576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01:05:2900007:580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01:05:2900007:581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01:05:2900007:582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01:05:2900007:583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01:05:2900007:585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01:05:2900007:586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01:05:2900007:59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01:05:2900007:590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01:05:2900007:591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01:05:2900007:593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01:05:2900007:594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01:05:2900007:596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01:05:2900007:598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01:05:2900007:601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01:05:2900007:602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01:05:2900007:604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01:05:2900007:605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01:05:2900007:606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01:05:2900007:607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01:05:2900007:608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01:05:2900007:609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01:05:2900007:61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01:05:2900007:6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01:05:2900007:6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01:05:2900007:62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01:05:2900007:6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01:05:2900007:6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01:05:2900007:6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01:05:2900007:6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01:05:2900007:6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01:05:2900007:63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01:05:2900007:6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01:05:2900007:6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01:05:2900007:6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01:05:2900007:64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01:05:2900007:65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01:05:2900007:66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01:05:2900007:67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01:05:2900007:68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01:05:2900007:69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01:05:2900007:7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01:05:2900007:70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01:05:2900007:71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01:05:2900007:74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01:05:2900007:75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01:05:2900007:77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01:05:2900007:78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01:05:2900007:79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01:05:2900007:8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01:05:2900007:80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01:05:2900007:81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01:05:2900007:82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01:05:2900007:83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01:05:2900007:85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01:05:2900007:86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01:05:2900007:87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01:05:2900007:88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01:05:2900007:89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01:05:2900007:9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01:05:2900007:90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01:05:2900007:91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01:05:2900007:92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01:05:2900007:94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01:05:2900007:95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01:05:2900007:96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01:05:2900007:97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01:05:2900007:99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01:05:2900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01:05:2900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01:05:2900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01:05:2900008: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01:05:2900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01:05:2900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01:05:2900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01:05:2900008: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01:05:2900008: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01:05:2900008:2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01:05:2900008:248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01:05:2900008:269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01:05:2900008:279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01:05:2900008:548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01:05:2900008:549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01:05:2900008:6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01:05:2900008:7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01:05:2900008:9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01:05:2900013:6367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01:05:3001009:3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01:05:3001009:3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01:05:3001009:3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21">
            <text:p>327</text:p>
          </table:table-cell>
          <table:table-cell office:value-type="string" table:number-columns-spanned="3" table:number-rows-spanned="1" table:style-name="ce2">
            <text:p>01:07:3500000:32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C5FC7A1C57856C2CDE539651DEB1E14470AB6CF832891F60F64FE8A929BFE33E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21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MedvedevaIA</meta:initial-creator>
    <dc:creator>User</dc:creator>
    <meta:creation-date>2022-06-29T07:56:03Z</meta:creation-date>
    <dc:date>2022-06-29T07:56:03Z</dc:date>
  </office:meta>
</office:document-meta>
</file>