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89</text:p>
          </table:table-cell>
          <table:table-cell table:number-columns-repeated="4" table:style-name="ce10"/>
          <table:table-cell office:value-type="string" table:style-name="ce12">
            <text:p>29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505001:1138</text:p>
          </table:table-cell>
          <table:covered-table-cell/>
          <table:table-cell office:value-type="float" office:value="1000459.98" table:style-name="ce20">
            <text:p>1000459,9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505001:259</text:p>
          </table:table-cell>
          <table:covered-table-cell/>
          <table:table-cell office:value-type="float" office:value="3803780.94" table:style-name="ce20">
            <text:p>3803780,9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0000000:27</text:p>
          </table:table-cell>
          <table:covered-table-cell/>
          <table:table-cell office:value-type="float" office:value="83852133" table:style-name="ce20">
            <text:p>83852133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801005:208</text:p>
          </table:table-cell>
          <table:covered-table-cell/>
          <table:table-cell office:value-type="float" office:value="342160" table:style-name="ce20">
            <text:p>342160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6:2700006:421</text:p>
          </table:table-cell>
          <table:covered-table-cell/>
          <table:table-cell office:value-type="float" office:value="1219876.3500000001" table:style-name="ce20">
            <text:p>1219876,3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6:2700006:422</text:p>
          </table:table-cell>
          <table:covered-table-cell/>
          <table:table-cell office:value-type="float" office:value="560451.5" table:style-name="ce20">
            <text:p>560451,5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6:2700006:424</text:p>
          </table:table-cell>
          <table:covered-table-cell/>
          <table:table-cell office:value-type="float" office:value="3066.3" table:style-name="ce20">
            <text:p>3066,3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6:2800005:31</text:p>
          </table:table-cell>
          <table:covered-table-cell/>
          <table:table-cell office:value-type="float" office:value="4130250.3" table:style-name="ce20">
            <text:p>4130250,3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6:2800005:409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6:2800007:729</text:p>
          </table:table-cell>
          <table:covered-table-cell/>
          <table:table-cell office:value-type="float" office:value="9436.5" table:style-name="ce20">
            <text:p>9436,5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2800007:730</text:p>
          </table:table-cell>
          <table:covered-table-cell/>
          <table:table-cell office:value-type="float" office:value="77811.72" table:style-name="ce20">
            <text:p>77811,7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7:3400000:3924</text:p>
          </table:table-cell>
          <table:covered-table-cell/>
          <table:table-cell office:value-type="float" office:value="1512504.36" table:style-name="ce20">
            <text:p>1512504,3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">
            <text:p>01:07:3400000:6145</text:p>
          </table:table-cell>
          <table:covered-table-cell/>
          <table:table-cell office:value-type="float" office:value="116111.61" table:style-name="ce22">
            <text:p>116111,6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7">
            <text:p>21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5402001:20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01:06:2500001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486A9DD286B270BC7D64DF68AE3F3A63FF91F0F8E2A2BC0C623036D6F7BF42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edvedevaIA</meta:initial-creator>
    <dc:creator>User</dc:creator>
    <meta:creation-date>2022-06-29T07:51:00Z</meta:creation-date>
    <dc:date>2022-06-29T07:51:00Z</dc:date>
  </office:meta>
</office:document-meta>
</file>