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87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52:37</text:p>
          </table:table-cell>
          <table:covered-table-cell/>
          <table:table-cell office:value-type="float" office:value="820874" table:style-name="ce20">
            <text:p>820874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2:5</text:p>
          </table:table-cell>
          <table:covered-table-cell/>
          <table:table-cell office:value-type="float" office:value="733974.58" table:style-name="ce20">
            <text:p>733974,58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147:266</text:p>
          </table:table-cell>
          <table:covered-table-cell/>
          <table:table-cell office:value-type="float" office:value="116206.05" table:style-name="ce20">
            <text:p>116206,0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100056:4</text:p>
          </table:table-cell>
          <table:covered-table-cell/>
          <table:table-cell office:value-type="float" office:value="456999.84" table:style-name="ce20">
            <text:p>456999,8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000022:189</text:p>
          </table:table-cell>
          <table:covered-table-cell/>
          <table:table-cell office:value-type="float" office:value="107136.54" table:style-name="ce20">
            <text:p>107136,5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000022:190</text:p>
          </table:table-cell>
          <table:covered-table-cell/>
          <table:table-cell office:value-type="float" office:value="206741.94" table:style-name="ce20">
            <text:p>206741,9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300016:8</text:p>
          </table:table-cell>
          <table:covered-table-cell/>
          <table:table-cell office:value-type="float" office:value="487935.8" table:style-name="ce20">
            <text:p>487935,8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500003:123</text:p>
          </table:table-cell>
          <table:covered-table-cell/>
          <table:table-cell office:value-type="float" office:value="747392" table:style-name="ce20">
            <text:p>747392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89:15</text:p>
          </table:table-cell>
          <table:covered-table-cell/>
          <table:table-cell office:value-type="float" office:value="1729816" table:style-name="ce20">
            <text:p>1729816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400005:188</text:p>
          </table:table-cell>
          <table:covered-table-cell/>
          <table:table-cell office:value-type="float" office:value="151256.70000000001" table:style-name="ce20">
            <text:p>151256,7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400005:189</text:p>
          </table:table-cell>
          <table:covered-table-cell/>
          <table:table-cell office:value-type="float" office:value="63737.1" table:style-name="ce20">
            <text:p>63737,1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400005:190</text:p>
          </table:table-cell>
          <table:covered-table-cell/>
          <table:table-cell office:value-type="float" office:value="68969.25" table:style-name="ce20">
            <text:p>68969,2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673</text:p>
          </table:table-cell>
          <table:covered-table-cell/>
          <table:table-cell office:value-type="float" office:value="14637.96" table:style-name="ce20">
            <text:p>14637,96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76:287</text:p>
          </table:table-cell>
          <table:covered-table-cell/>
          <table:table-cell office:value-type="float" office:value="5133634.55" table:style-name="ce20">
            <text:p>5133634,5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03:294</text:p>
          </table:table-cell>
          <table:covered-table-cell/>
          <table:table-cell office:value-type="float" office:value="2458170.35" table:style-name="ce20">
            <text:p>2458170,3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4:319</text:p>
          </table:table-cell>
          <table:covered-table-cell/>
          <table:table-cell office:value-type="float" office:value="7351520" table:style-name="ce20">
            <text:p>7351520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0000000:1667</text:p>
          </table:table-cell>
          <table:covered-table-cell/>
          <table:table-cell office:value-type="float" office:value="10827.4" table:style-name="ce20">
            <text:p>10827,4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1703013:66</text:p>
          </table:table-cell>
          <table:covered-table-cell/>
          <table:table-cell office:value-type="float" office:value="568394.05000000005" table:style-name="ce20">
            <text:p>568394,0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201024:6</text:p>
          </table:table-cell>
          <table:covered-table-cell/>
          <table:table-cell office:value-type="float" office:value="1523242.56" table:style-name="ce20">
            <text:p>1523242,56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201059:457</text:p>
          </table:table-cell>
          <table:covered-table-cell/>
          <table:table-cell office:value-type="float" office:value="5541840" table:style-name="ce20">
            <text:p>5541840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38002:10</text:p>
          </table:table-cell>
          <table:covered-table-cell/>
          <table:table-cell office:value-type="float" office:value="326617.53999999998" table:style-name="ce20">
            <text:p>326617,5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38002:8</text:p>
          </table:table-cell>
          <table:covered-table-cell/>
          <table:table-cell office:value-type="float" office:value="733436.54" table:style-name="ce20">
            <text:p>733436,5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003015:143</text:p>
          </table:table-cell>
          <table:covered-table-cell/>
          <table:table-cell office:value-type="float" office:value="539586.81999999995" table:style-name="ce20">
            <text:p>539586,82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003015:144</text:p>
          </table:table-cell>
          <table:covered-table-cell/>
          <table:table-cell office:value-type="float" office:value="469553.91999999998" table:style-name="ce20">
            <text:p>469553,92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1003061:148</text:p>
          </table:table-cell>
          <table:covered-table-cell/>
          <table:table-cell office:value-type="float" office:value="862953.24" table:style-name="ce22">
            <text:p>862953,2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2001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6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27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27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28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4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402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8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8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003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003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4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4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01:09:04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F278C05A46705BF5C20F7DF9E181F6CB754D88FFB4CA556D52E0A5D4A6F7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7:44:43Z</meta:creation-date>
    <dc:date>2022-06-29T07:44:43Z</dc:date>
  </office:meta>
</office:document-meta>
</file>