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86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51:119</text:p>
          </table:table-cell>
          <table:covered-table-cell/>
          <table:table-cell office:value-type="float" office:value="1092.5999999999999" table:style-name="ce20">
            <text:p>1092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51:120</text:p>
          </table:table-cell>
          <table:covered-table-cell/>
          <table:table-cell office:value-type="float" office:value="1092.5999999999999" table:style-name="ce20">
            <text:p>1092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51:6</text:p>
          </table:table-cell>
          <table:covered-table-cell/>
          <table:table-cell office:value-type="float" office:value="136245.6" table:style-name="ce20">
            <text:p>136245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52:475</text:p>
          </table:table-cell>
          <table:covered-table-cell/>
          <table:table-cell office:value-type="float" office:value="419290.3" table:style-name="ce20">
            <text:p>419290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600008:24</text:p>
          </table:table-cell>
          <table:covered-table-cell/>
          <table:table-cell office:value-type="float" office:value="444544" table:style-name="ce20">
            <text:p>444544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3:3698</text:p>
          </table:table-cell>
          <table:covered-table-cell/>
          <table:table-cell office:value-type="float" office:value="121542.85" table:style-name="ce20">
            <text:p>121542,8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1900026:228</text:p>
          </table:table-cell>
          <table:covered-table-cell/>
          <table:table-cell office:value-type="float" office:value="1510885" table:style-name="ce20">
            <text:p>1510885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1900026:229</text:p>
          </table:table-cell>
          <table:covered-table-cell/>
          <table:table-cell office:value-type="float" office:value="1428529.08" table:style-name="ce20">
            <text:p>1428529,0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600033:155</text:p>
          </table:table-cell>
          <table:covered-table-cell/>
          <table:table-cell office:value-type="float" office:value="418676.74" table:style-name="ce20">
            <text:p>418676,7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600033:156</text:p>
          </table:table-cell>
          <table:covered-table-cell/>
          <table:table-cell office:value-type="float" office:value="474475" table:style-name="ce20">
            <text:p>474475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2:1536</text:p>
          </table:table-cell>
          <table:covered-table-cell/>
          <table:table-cell office:value-type="float" office:value="511189.28" table:style-name="ce20">
            <text:p>511189,2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2:1537</text:p>
          </table:table-cell>
          <table:covered-table-cell/>
          <table:table-cell office:value-type="float" office:value="507393.32" table:style-name="ce20">
            <text:p>507393,3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2:1538</text:p>
          </table:table-cell>
          <table:covered-table-cell/>
          <table:table-cell office:value-type="float" office:value="516250.56" table:style-name="ce20">
            <text:p>516250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200001:6808</text:p>
          </table:table-cell>
          <table:covered-table-cell/>
          <table:table-cell office:value-type="float" office:value="638142.36" table:style-name="ce20">
            <text:p>638142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1900003:2</text:p>
          </table:table-cell>
          <table:covered-table-cell/>
          <table:table-cell office:value-type="float" office:value="699670" table:style-name="ce20">
            <text:p>699670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0900003:158</text:p>
          </table:table-cell>
          <table:covered-table-cell/>
          <table:table-cell office:value-type="float" office:value="783696" table:style-name="ce20">
            <text:p>783696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000049:11</text:p>
          </table:table-cell>
          <table:covered-table-cell/>
          <table:table-cell office:value-type="float" office:value="392543.63" table:style-name="ce20">
            <text:p>392543,6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1003003:14</text:p>
          </table:table-cell>
          <table:covered-table-cell/>
          <table:table-cell office:value-type="float" office:value="1036432.65" table:style-name="ce22">
            <text:p>1036432,6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7">
            <text:p>2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7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3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3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61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1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100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200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20013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1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01:08:0524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517B8EBC345C29747B235B8D2F33C4FFA51729CBF954C043CBC864E041A5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9T07:41:18Z</meta:creation-date>
    <dc:date>2022-06-29T07:41:18Z</dc:date>
  </office:meta>
</office:document-meta>
</file>