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85</text:p>
          </table:table-cell>
          <table:table-cell table:number-columns-repeated="4" table:style-name="ce10"/>
          <table:table-cell office:value-type="string" table:style-name="ce12">
            <text:p>2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24:51</text:p>
          </table:table-cell>
          <table:covered-table-cell/>
          <table:table-cell office:value-type="float" office:value="1352177.62" table:style-name="ce20">
            <text:p>1352177,62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81:162</text:p>
          </table:table-cell>
          <table:covered-table-cell/>
          <table:table-cell office:value-type="float" office:value="458557.2" table:style-name="ce20">
            <text:p>458557,2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200010:165</text:p>
          </table:table-cell>
          <table:covered-table-cell/>
          <table:table-cell office:value-type="float" office:value="249877.74" table:style-name="ce20">
            <text:p>249877,74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100096:6</text:p>
          </table:table-cell>
          <table:covered-table-cell/>
          <table:table-cell office:value-type="float" office:value="385301.16" table:style-name="ce20">
            <text:p>385301,16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1300011:4</text:p>
          </table:table-cell>
          <table:covered-table-cell/>
          <table:table-cell office:value-type="float" office:value="491979.2" table:style-name="ce20">
            <text:p>491979,2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1400013:163</text:p>
          </table:table-cell>
          <table:covered-table-cell/>
          <table:table-cell office:value-type="float" office:value="1853586.3" table:style-name="ce20">
            <text:p>1853586,3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1400038:197</text:p>
          </table:table-cell>
          <table:covered-table-cell/>
          <table:table-cell office:value-type="float" office:value="404770.62" table:style-name="ce20">
            <text:p>404770,62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1400038:198</text:p>
          </table:table-cell>
          <table:covered-table-cell/>
          <table:table-cell office:value-type="float" office:value="773940" table:style-name="ce20">
            <text:p>773940,0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3100018:23</text:p>
          </table:table-cell>
          <table:covered-table-cell/>
          <table:table-cell office:value-type="float" office:value="616154.76" table:style-name="ce20">
            <text:p>616154,76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4300013:179</text:p>
          </table:table-cell>
          <table:covered-table-cell/>
          <table:table-cell office:value-type="float" office:value="404210.66" table:style-name="ce20">
            <text:p>404210,66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4300013:180</text:p>
          </table:table-cell>
          <table:covered-table-cell/>
          <table:table-cell office:value-type="float" office:value="429717.38" table:style-name="ce20">
            <text:p>429717,38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4600001:448</text:p>
          </table:table-cell>
          <table:covered-table-cell/>
          <table:table-cell office:value-type="float" office:value="493443.84000000003" table:style-name="ce20">
            <text:p>493443,84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4600001:449</text:p>
          </table:table-cell>
          <table:covered-table-cell/>
          <table:table-cell office:value-type="float" office:value="561236.80000000005" table:style-name="ce20">
            <text:p>561236,8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501001:234</text:p>
          </table:table-cell>
          <table:covered-table-cell/>
          <table:table-cell office:value-type="float" office:value="177130" table:style-name="ce20">
            <text:p>177130,0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1003:1635</text:p>
          </table:table-cell>
          <table:covered-table-cell/>
          <table:table-cell office:value-type="float" office:value="638787.79" table:style-name="ce20">
            <text:p>638787,79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611003:1942</text:p>
          </table:table-cell>
          <table:covered-table-cell/>
          <table:table-cell office:value-type="float" office:value="1142097.74" table:style-name="ce20">
            <text:p>1142097,74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901004:1670</text:p>
          </table:table-cell>
          <table:covered-table-cell/>
          <table:table-cell office:value-type="float" office:value="6044.4" table:style-name="ce20">
            <text:p>6044,4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901004:1671</text:p>
          </table:table-cell>
          <table:covered-table-cell/>
          <table:table-cell office:value-type="float" office:value="6044.4" table:style-name="ce20">
            <text:p>6044,4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901004:1672</text:p>
          </table:table-cell>
          <table:covered-table-cell/>
          <table:table-cell office:value-type="float" office:value="18133.2" table:style-name="ce20">
            <text:p>18133,2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000000:2585</text:p>
          </table:table-cell>
          <table:covered-table-cell/>
          <table:table-cell office:value-type="float" office:value="1349400" table:style-name="ce20">
            <text:p>1349400,0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200070:75</text:p>
          </table:table-cell>
          <table:covered-table-cell/>
          <table:table-cell office:value-type="float" office:value="1059609.25" table:style-name="ce20">
            <text:p>1059609,25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200111:30</text:p>
          </table:table-cell>
          <table:covered-table-cell/>
          <table:table-cell office:value-type="float" office:value="508870.83" table:style-name="ce20">
            <text:p>508870,83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200136:14</text:p>
          </table:table-cell>
          <table:covered-table-cell/>
          <table:table-cell office:value-type="float" office:value="30336.959999999999" table:style-name="ce20">
            <text:p>30336,96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1200001:1712</text:p>
          </table:table-cell>
          <table:covered-table-cell/>
          <table:table-cell office:value-type="float" office:value="654393.12" table:style-name="ce20">
            <text:p>654393,12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1200001:1713</text:p>
          </table:table-cell>
          <table:covered-table-cell/>
          <table:table-cell office:value-type="float" office:value="694521" table:style-name="ce20">
            <text:p>694521,0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116002:896</text:p>
          </table:table-cell>
          <table:covered-table-cell/>
          <table:table-cell office:value-type="float" office:value="724472" table:style-name="ce20">
            <text:p>724472,0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116003:1801</text:p>
          </table:table-cell>
          <table:covered-table-cell/>
          <table:table-cell office:value-type="float" office:value="350904" table:style-name="ce20">
            <text:p>350904,0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1705004:322</text:p>
          </table:table-cell>
          <table:covered-table-cell/>
          <table:table-cell office:value-type="float" office:value="260974.7" table:style-name="ce20">
            <text:p>260974,7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1705004:323</text:p>
          </table:table-cell>
          <table:covered-table-cell/>
          <table:table-cell office:value-type="float" office:value="275824.34999999998" table:style-name="ce20">
            <text:p>275824,35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7:1300002:46</text:p>
          </table:table-cell>
          <table:covered-table-cell/>
          <table:table-cell office:value-type="float" office:value="735136.17" table:style-name="ce20">
            <text:p>735136,17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7:1600013:127</text:p>
          </table:table-cell>
          <table:covered-table-cell/>
          <table:table-cell office:value-type="float" office:value="357853.78" table:style-name="ce20">
            <text:p>357853,78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7:1600013:128</text:p>
          </table:table-cell>
          <table:covered-table-cell/>
          <table:table-cell office:value-type="float" office:value="14817.36" table:style-name="ce20">
            <text:p>14817,36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000000:80</text:p>
          </table:table-cell>
          <table:covered-table-cell/>
          <table:table-cell office:value-type="float" office:value="1641518327.21" table:style-name="ce20">
            <text:p>1641518327,21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0507002:211</text:p>
          </table:table-cell>
          <table:covered-table-cell/>
          <table:table-cell office:value-type="float" office:value="2007884.36" table:style-name="ce20">
            <text:p>2007884,36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0514001:359</text:p>
          </table:table-cell>
          <table:covered-table-cell/>
          <table:table-cell office:value-type="float" office:value="1607058.07" table:style-name="ce20">
            <text:p>1607058,07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514001:360</text:p>
          </table:table-cell>
          <table:covered-table-cell/>
          <table:table-cell office:value-type="float" office:value="1414965.75" table:style-name="ce20">
            <text:p>1414965,75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0601008:194</text:p>
          </table:table-cell>
          <table:covered-table-cell/>
          <table:table-cell office:value-type="float" office:value="1115833.6399999999" table:style-name="ce20">
            <text:p>1115833,64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701011:30</text:p>
          </table:table-cell>
          <table:covered-table-cell/>
          <table:table-cell office:value-type="float" office:value="494857.89" table:style-name="ce20">
            <text:p>494857,89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">
            <text:p>01:09:0103017:15</text:p>
          </table:table-cell>
          <table:covered-table-cell/>
          <table:table-cell office:value-type="float" office:value="687413.16" table:style-name="ce22">
            <text:p>687413,16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5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5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400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14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22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3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39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39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3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4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611003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000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000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200166:14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200166:14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200166:14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200166:14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166:14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60002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9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90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9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12000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4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2900013:13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290001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2900013:16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2900013:16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2900013:19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2900013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2900013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900013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900013:26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009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1160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0102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0102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0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0508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0510189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2">
            <text:p>01:08:051900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A0BBCE838455056E2D8AB94FE55F88B42E9B09611CD4EDBB44FFCED5EA6D0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9T07:37:50Z</meta:creation-date>
    <dc:date>2022-06-29T07:37:50Z</dc:date>
  </office:meta>
</office:document-meta>
</file>