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4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64:130</text:p>
          </table:table-cell>
          <table:covered-table-cell/>
          <table:table-cell office:value-type="float" office:value="161228.62" table:style-name="ce20">
            <text:p>161228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64:3</text:p>
          </table:table-cell>
          <table:covered-table-cell/>
          <table:table-cell office:value-type="float" office:value="4715708.55" table:style-name="ce20">
            <text:p>471570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18:171</text:p>
          </table:table-cell>
          <table:covered-table-cell/>
          <table:table-cell office:value-type="float" office:value="44469.5" table:style-name="ce20">
            <text:p>44469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600012:155</text:p>
          </table:table-cell>
          <table:covered-table-cell/>
          <table:table-cell office:value-type="float" office:value="578075.65" table:style-name="ce20">
            <text:p>578075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034:149</text:p>
          </table:table-cell>
          <table:covered-table-cell/>
          <table:table-cell office:value-type="float" office:value="404818.83" table:style-name="ce20">
            <text:p>404818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100041:252</text:p>
          </table:table-cell>
          <table:covered-table-cell/>
          <table:table-cell office:value-type="float" office:value="421833.42" table:style-name="ce20">
            <text:p>42183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100041:253</text:p>
          </table:table-cell>
          <table:covered-table-cell/>
          <table:table-cell office:value-type="float" office:value="362442.87" table:style-name="ce20">
            <text:p>362442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43</text:p>
          </table:table-cell>
          <table:covered-table-cell/>
          <table:table-cell office:value-type="float" office:value="13553.91" table:style-name="ce20">
            <text:p>13553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45</text:p>
          </table:table-cell>
          <table:covered-table-cell/>
          <table:table-cell office:value-type="float" office:value="29229.93" table:style-name="ce20">
            <text:p>29229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53</text:p>
          </table:table-cell>
          <table:covered-table-cell/>
          <table:table-cell office:value-type="float" office:value="12430.44" table:style-name="ce20">
            <text:p>12430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54</text:p>
          </table:table-cell>
          <table:covered-table-cell/>
          <table:table-cell office:value-type="float" office:value="55956.69" table:style-name="ce20">
            <text:p>55956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200101:11</text:p>
          </table:table-cell>
          <table:covered-table-cell/>
          <table:table-cell office:value-type="float" office:value="1686343.2" table:style-name="ce20">
            <text:p>1686343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3900029:13</text:p>
          </table:table-cell>
          <table:covered-table-cell/>
          <table:table-cell office:value-type="float" office:value="1432720.26" table:style-name="ce20">
            <text:p>1432720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07:110</text:p>
          </table:table-cell>
          <table:covered-table-cell/>
          <table:table-cell office:value-type="float" office:value="419857.2" table:style-name="ce20">
            <text:p>41985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2:126</text:p>
          </table:table-cell>
          <table:covered-table-cell/>
          <table:table-cell office:value-type="float" office:value="2527559.14" table:style-name="ce20">
            <text:p>2527559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48</text:p>
          </table:table-cell>
          <table:covered-table-cell/>
          <table:table-cell office:value-type="float" office:value="413200.44" table:style-name="ce20">
            <text:p>413200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62:1417</text:p>
          </table:table-cell>
          <table:covered-table-cell/>
          <table:table-cell office:value-type="float" office:value="703929.51" table:style-name="ce20">
            <text:p>703929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100083:440</text:p>
          </table:table-cell>
          <table:covered-table-cell/>
          <table:table-cell office:value-type="float" office:value="1495932.35" table:style-name="ce20">
            <text:p>1495932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30:175</text:p>
          </table:table-cell>
          <table:covered-table-cell/>
          <table:table-cell office:value-type="float" office:value="1483981.62" table:style-name="ce20">
            <text:p>148398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35:306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35:307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35:308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009002:3107</text:p>
          </table:table-cell>
          <table:covered-table-cell/>
          <table:table-cell office:value-type="float" office:value="1073349.8400000001" table:style-name="ce20">
            <text:p>1073349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419</text:p>
          </table:table-cell>
          <table:covered-table-cell/>
          <table:table-cell office:value-type="float" office:value="998120" table:style-name="ce20">
            <text:p>99812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305001:2290</text:p>
          </table:table-cell>
          <table:covered-table-cell/>
          <table:table-cell office:value-type="float" office:value="630279" table:style-name="ce20">
            <text:p>63027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000000:1664</text:p>
          </table:table-cell>
          <table:covered-table-cell/>
          <table:table-cell office:value-type="float" office:value="1917459.44" table:style-name="ce20">
            <text:p>1917459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700006:423</text:p>
          </table:table-cell>
          <table:covered-table-cell/>
          <table:table-cell office:value-type="float" office:value="13900.47" table:style-name="ce20">
            <text:p>1390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800007:731</text:p>
          </table:table-cell>
          <table:covered-table-cell/>
          <table:table-cell office:value-type="float" office:value="15318.96" table:style-name="ce20">
            <text:p>15318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9041:13</text:p>
          </table:table-cell>
          <table:covered-table-cell/>
          <table:table-cell office:value-type="float" office:value="742399.35" table:style-name="ce20">
            <text:p>742399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2001:1775</text:p>
          </table:table-cell>
          <table:covered-table-cell/>
          <table:table-cell office:value-type="float" office:value="1534782.35" table:style-name="ce20">
            <text:p>1534782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2001:1776</text:p>
          </table:table-cell>
          <table:covered-table-cell/>
          <table:table-cell office:value-type="float" office:value="38358844.240000002" table:style-name="ce20">
            <text:p>38358844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16138:37</text:p>
          </table:table-cell>
          <table:covered-table-cell/>
          <table:table-cell office:value-type="float" office:value="1963547.82" table:style-name="ce20">
            <text:p>1963547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9002:17</text:p>
          </table:table-cell>
          <table:covered-table-cell/>
          <table:table-cell office:value-type="float" office:value="10221021.720000001" table:style-name="ce20">
            <text:p>10221021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103023:214</text:p>
          </table:table-cell>
          <table:covered-table-cell/>
          <table:table-cell office:value-type="float" office:value="22202100" table:style-name="ce22">
            <text:p>2220210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8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6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19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2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26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1618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10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8:110900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22E395238FE1416F631C4F60416BB902FDF58518332645E825845949BCD1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29:54Z</meta:creation-date>
    <dc:date>2022-06-29T07:29:54Z</dc:date>
  </office:meta>
</office:document-meta>
</file>