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83</text:p>
          </table:table-cell>
          <table:table-cell table:number-columns-repeated="4" table:style-name="ce10"/>
          <table:table-cell office:value-type="string" table:style-name="ce12">
            <text:p>24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404001:1184</text:p>
          </table:table-cell>
          <table:covered-table-cell/>
          <table:table-cell office:value-type="float" office:value="311662.71000000002" table:style-name="ce20">
            <text:p>311662,71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404001:755</text:p>
          </table:table-cell>
          <table:covered-table-cell/>
          <table:table-cell office:value-type="float" office:value="10287899.640000001" table:style-name="ce20">
            <text:p>10287899,64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504003:120</text:p>
          </table:table-cell>
          <table:covered-table-cell/>
          <table:table-cell office:value-type="float" office:value="180533.25" table:style-name="ce20">
            <text:p>180533,25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6:0000000:1663</text:p>
          </table:table-cell>
          <table:covered-table-cell/>
          <table:table-cell office:value-type="float" office:value="194984.34" table:style-name="ce20">
            <text:p>194984,34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6:2500002:827</text:p>
          </table:table-cell>
          <table:covered-table-cell/>
          <table:table-cell office:value-type="float" office:value="1281570" table:style-name="ce20">
            <text:p>1281570,00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6:2500008:257</text:p>
          </table:table-cell>
          <table:covered-table-cell/>
          <table:table-cell office:value-type="float" office:value="138201.14000000001" table:style-name="ce20">
            <text:p>138201,14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6:2800005:28</text:p>
          </table:table-cell>
          <table:covered-table-cell/>
          <table:table-cell office:value-type="float" office:value="3261547.2" table:style-name="ce20">
            <text:p>3261547,20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6:2800005:408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7:3500000:3933</text:p>
          </table:table-cell>
          <table:covered-table-cell/>
          <table:table-cell office:value-type="float" office:value="348323.22" table:style-name="ce20">
            <text:p>348323,22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7:3500000:3934</text:p>
          </table:table-cell>
          <table:covered-table-cell/>
          <table:table-cell office:value-type="float" office:value="348253.56" table:style-name="ce20">
            <text:p>348253,56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7:3500000:3935</text:p>
          </table:table-cell>
          <table:covered-table-cell/>
          <table:table-cell office:value-type="float" office:value="348346.44" table:style-name="ce20">
            <text:p>348346,44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7:3500000:3936</text:p>
          </table:table-cell>
          <table:covered-table-cell/>
          <table:table-cell office:value-type="float" office:value="348311.61" table:style-name="ce20">
            <text:p>348311,61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7:3500000:5</text:p>
          </table:table-cell>
          <table:covered-table-cell/>
          <table:table-cell office:value-type="float" office:value="114478884.09" table:style-name="ce20">
            <text:p>114478884,09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">
            <text:p>01:08:1307013:125</text:p>
          </table:table-cell>
          <table:covered-table-cell/>
          <table:table-cell office:value-type="float" office:value="271789.42" table:style-name="ce22">
            <text:p>271789,42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7">
            <text:p>20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00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3202000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3202000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3301000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3301000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3301000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3301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3301000:9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3305001:17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3305001:20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3305001:20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3305001:2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3305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6:2500002:4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3" table:number-rows-spanned="1" table:style-name="ce2">
            <text:p>01:06:2500012:9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E0B6825CBA7224B46E0A2E83CF76056DA3B86DD5A0A87898C366814D38A942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edvedevaIA</meta:initial-creator>
    <dc:creator>User</dc:creator>
    <meta:creation-date>2022-06-24T13:09:08Z</meta:creation-date>
    <dc:date>2022-06-24T13:09:08Z</dc:date>
  </office:meta>
</office:document-meta>
</file>