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81</text:p>
          </table:table-cell>
          <table:table-cell table:number-columns-repeated="4" table:style-name="ce10"/>
          <table:table-cell office:value-type="string" table:style-name="ce12">
            <text:p>24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1573</text:p>
          </table:table-cell>
          <table:covered-table-cell/>
          <table:table-cell office:value-type="float" office:value="1761400.92" table:style-name="ce20">
            <text:p>1761400,92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152:475</text:p>
          </table:table-cell>
          <table:covered-table-cell/>
          <table:table-cell office:value-type="float" office:value="427069.63" table:style-name="ce20">
            <text:p>427069,63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403000:407</text:p>
          </table:table-cell>
          <table:covered-table-cell/>
          <table:table-cell office:value-type="float" office:value="448841.25" table:style-name="ce20">
            <text:p>448841,25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0100030:145</text:p>
          </table:table-cell>
          <table:covered-table-cell/>
          <table:table-cell office:value-type="float" office:value="277737.93" table:style-name="ce20">
            <text:p>277737,93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0400004:32</text:p>
          </table:table-cell>
          <table:covered-table-cell/>
          <table:table-cell office:value-type="float" office:value="163452.44" table:style-name="ce20">
            <text:p>163452,44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0400005:105</text:p>
          </table:table-cell>
          <table:covered-table-cell/>
          <table:table-cell office:value-type="float" office:value="303202.38" table:style-name="ce20">
            <text:p>303202,38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0400005:73</text:p>
          </table:table-cell>
          <table:covered-table-cell/>
          <table:table-cell office:value-type="float" office:value="322164.38" table:style-name="ce20">
            <text:p>322164,38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0400005:79</text:p>
          </table:table-cell>
          <table:covered-table-cell/>
          <table:table-cell office:value-type="float" office:value="246316.38" table:style-name="ce20">
            <text:p>246316,38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100021:10</text:p>
          </table:table-cell>
          <table:covered-table-cell/>
          <table:table-cell office:value-type="float" office:value="670946.28" table:style-name="ce20">
            <text:p>670946,28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2200042:6</text:p>
          </table:table-cell>
          <table:covered-table-cell/>
          <table:table-cell office:value-type="float" office:value="1280832.25" table:style-name="ce20">
            <text:p>1280832,25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2200101:3</text:p>
          </table:table-cell>
          <table:covered-table-cell/>
          <table:table-cell office:value-type="float" office:value="14848448.380000001" table:style-name="ce20">
            <text:p>14848448,38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000004:11</text:p>
          </table:table-cell>
          <table:covered-table-cell/>
          <table:table-cell office:value-type="float" office:value="738371.38" table:style-name="ce20">
            <text:p>738371,38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611003:3715</text:p>
          </table:table-cell>
          <table:covered-table-cell/>
          <table:table-cell office:value-type="float" office:value="738038.49" table:style-name="ce20">
            <text:p>738038,49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000000:2584</text:p>
          </table:table-cell>
          <table:covered-table-cell/>
          <table:table-cell office:value-type="float" office:value="700303.6" table:style-name="ce20">
            <text:p>700303,60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100072:453</text:p>
          </table:table-cell>
          <table:covered-table-cell/>
          <table:table-cell office:value-type="float" office:value="1382396.2" table:style-name="ce20">
            <text:p>1382396,20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900013:12666</text:p>
          </table:table-cell>
          <table:covered-table-cell/>
          <table:table-cell office:value-type="float" office:value="7915265.7000000002" table:style-name="ce20">
            <text:p>7915265,70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900013:12676</text:p>
          </table:table-cell>
          <table:covered-table-cell/>
          <table:table-cell office:value-type="float" office:value="3828135.76" table:style-name="ce20">
            <text:p>3828135,76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900013:12706</text:p>
          </table:table-cell>
          <table:covered-table-cell/>
          <table:table-cell office:value-type="float" office:value="802443.9" table:style-name="ce20">
            <text:p>802443,90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900013:12751</text:p>
          </table:table-cell>
          <table:covered-table-cell/>
          <table:table-cell office:value-type="float" office:value="12644115.17" table:style-name="ce20">
            <text:p>12644115,17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900013:12754</text:p>
          </table:table-cell>
          <table:covered-table-cell/>
          <table:table-cell office:value-type="float" office:value="10528670.4" table:style-name="ce20">
            <text:p>10528670,40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2900013:12759</text:p>
          </table:table-cell>
          <table:covered-table-cell/>
          <table:table-cell office:value-type="float" office:value="8415415.9900000002" table:style-name="ce20">
            <text:p>8415415,99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2900013:12764</text:p>
          </table:table-cell>
          <table:covered-table-cell/>
          <table:table-cell office:value-type="float" office:value="11542138.24" table:style-name="ce20">
            <text:p>11542138,24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2900013:19125</text:p>
          </table:table-cell>
          <table:covered-table-cell/>
          <table:table-cell office:value-type="float" office:value="898197.84" table:style-name="ce20">
            <text:p>898197,84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2900013:28710</text:p>
          </table:table-cell>
          <table:covered-table-cell/>
          <table:table-cell office:value-type="float" office:value="38800040.119999997" table:style-name="ce20">
            <text:p>38800040,12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200001:6800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3200001:6801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200001:6802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6:0102005:1980</text:p>
          </table:table-cell>
          <table:covered-table-cell/>
          <table:table-cell office:value-type="float" office:value="363558.84" table:style-name="ce20">
            <text:p>363558,84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6:0102005:1981</text:p>
          </table:table-cell>
          <table:covered-table-cell/>
          <table:table-cell office:value-type="float" office:value="408610.8" table:style-name="ce20">
            <text:p>408610,80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6:0102005:1982</text:p>
          </table:table-cell>
          <table:covered-table-cell/>
          <table:table-cell office:value-type="float" office:value="408610.8" table:style-name="ce20">
            <text:p>408610,80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6:0102005:1983</text:p>
          </table:table-cell>
          <table:covered-table-cell/>
          <table:table-cell office:value-type="float" office:value="408610.8" table:style-name="ce20">
            <text:p>408610,80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6:0102005:1984</text:p>
          </table:table-cell>
          <table:covered-table-cell/>
          <table:table-cell office:value-type="float" office:value="408610.8" table:style-name="ce20">
            <text:p>408610,80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6:0102005:1985</text:p>
          </table:table-cell>
          <table:covered-table-cell/>
          <table:table-cell office:value-type="float" office:value="408610.8" table:style-name="ce20">
            <text:p>408610,80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6:0102005:1986</text:p>
          </table:table-cell>
          <table:covered-table-cell/>
          <table:table-cell office:value-type="float" office:value="408610.8" table:style-name="ce20">
            <text:p>408610,80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7:0000000:48</text:p>
          </table:table-cell>
          <table:covered-table-cell/>
          <table:table-cell office:value-type="float" office:value="237088.88" table:style-name="ce20">
            <text:p>237088,88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8:0101010:3</text:p>
          </table:table-cell>
          <table:covered-table-cell/>
          <table:table-cell office:value-type="float" office:value="680037.12" table:style-name="ce20">
            <text:p>680037,12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8:0509012:207</text:p>
          </table:table-cell>
          <table:covered-table-cell/>
          <table:table-cell office:value-type="float" office:value="684011.3" table:style-name="ce20">
            <text:p>684011,30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8:0509110:27</text:p>
          </table:table-cell>
          <table:covered-table-cell/>
          <table:table-cell office:value-type="float" office:value="1438871.51" table:style-name="ce20">
            <text:p>1438871,51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8:1001048:150</text:p>
          </table:table-cell>
          <table:covered-table-cell/>
          <table:table-cell office:value-type="float" office:value="668097.99" table:style-name="ce20">
            <text:p>668097,99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9:0101017:583</text:p>
          </table:table-cell>
          <table:covered-table-cell/>
          <table:table-cell office:value-type="float" office:value="533095.92000000004" table:style-name="ce20">
            <text:p>533095,92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number-columns-spanned="2" table:number-rows-spanned="1" table:style-name="ce2">
            <text:p>01:09:0202012:184</text:p>
          </table:table-cell>
          <table:covered-table-cell/>
          <table:table-cell office:value-type="float" office:value="864379.11" table:style-name="ce22">
            <text:p>864379,11</text:p>
          </table:table-cell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7">
            <text:p>20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5001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5001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500109: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202000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11001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1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140005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3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100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04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06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8:080101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8:080101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8:1109008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8:1109008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2">
            <text:p>01:08:1109008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C2EB0A32C40CE04A9B45171AE00B1045B271089D9FF74FCAC1E45D84458055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24T12:36:09Z</meta:creation-date>
    <dc:date>2022-06-24T12:36:09Z</dc:date>
  </office:meta>
</office:document-meta>
</file>