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79</text:p>
          </table:table-cell>
          <table:table-cell table:number-columns-repeated="4" table:style-name="ce10"/>
          <table:table-cell office:value-type="string" table:style-name="ce12">
            <text:p>24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1400041:138</text:p>
          </table:table-cell>
          <table:covered-table-cell/>
          <table:table-cell office:value-type="float" office:value="1545558.18" table:style-name="ce20">
            <text:p>1545558,1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3400001:223</text:p>
          </table:table-cell>
          <table:covered-table-cell/>
          <table:table-cell office:value-type="float" office:value="423600" table:style-name="ce20">
            <text:p>423600,0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3400001:224</text:p>
          </table:table-cell>
          <table:covered-table-cell/>
          <table:table-cell office:value-type="float" office:value="194432.4" table:style-name="ce20">
            <text:p>194432,4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3800009:196</text:p>
          </table:table-cell>
          <table:covered-table-cell/>
          <table:table-cell office:value-type="float" office:value="441379.89" table:style-name="ce20">
            <text:p>441379,8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4300011:286</text:p>
          </table:table-cell>
          <table:covered-table-cell/>
          <table:table-cell office:value-type="float" office:value="354260" table:style-name="ce20">
            <text:p>354260,0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611001:356</text:p>
          </table:table-cell>
          <table:covered-table-cell/>
          <table:table-cell office:value-type="float" office:value="413814.45" table:style-name="ce20">
            <text:p>413814,4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200033:850</text:p>
          </table:table-cell>
          <table:covered-table-cell/>
          <table:table-cell office:value-type="float" office:value="19951705.02" table:style-name="ce20">
            <text:p>19951705,0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200186:1206</text:p>
          </table:table-cell>
          <table:covered-table-cell/>
          <table:table-cell office:value-type="float" office:value="353567.7" table:style-name="ce20">
            <text:p>353567,7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1900006:218</text:p>
          </table:table-cell>
          <table:covered-table-cell/>
          <table:table-cell office:value-type="float" office:value="844335.15" table:style-name="ce20">
            <text:p>844335,1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1900006:219</text:p>
          </table:table-cell>
          <table:covered-table-cell/>
          <table:table-cell office:value-type="float" office:value="844335.15" table:style-name="ce20">
            <text:p>844335,1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3:12665</text:p>
          </table:table-cell>
          <table:covered-table-cell/>
          <table:table-cell office:value-type="float" office:value="15165057.33" table:style-name="ce20">
            <text:p>15165057,3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13:12673</text:p>
          </table:table-cell>
          <table:covered-table-cell/>
          <table:table-cell office:value-type="float" office:value="14346850.24" table:style-name="ce20">
            <text:p>14346850,2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13:12674</text:p>
          </table:table-cell>
          <table:covered-table-cell/>
          <table:table-cell office:value-type="float" office:value="7138464.1500000004" table:style-name="ce20">
            <text:p>7138464,1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13:12682</text:p>
          </table:table-cell>
          <table:covered-table-cell/>
          <table:table-cell office:value-type="float" office:value="13786274.26" table:style-name="ce20">
            <text:p>13786274,2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0013:12683</text:p>
          </table:table-cell>
          <table:covered-table-cell/>
          <table:table-cell office:value-type="float" office:value="6872778" table:style-name="ce20">
            <text:p>6872778,0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900013:12691</text:p>
          </table:table-cell>
          <table:covered-table-cell/>
          <table:table-cell office:value-type="float" office:value="5468374.7999999998" table:style-name="ce20">
            <text:p>5468374,8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13:12694</text:p>
          </table:table-cell>
          <table:covered-table-cell/>
          <table:table-cell office:value-type="float" office:value="6617945.3399999999" table:style-name="ce20">
            <text:p>6617945,3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900013:12697</text:p>
          </table:table-cell>
          <table:covered-table-cell/>
          <table:table-cell office:value-type="float" office:value="5592789.7599999998" table:style-name="ce20">
            <text:p>5592789,7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13:12700</text:p>
          </table:table-cell>
          <table:covered-table-cell/>
          <table:table-cell office:value-type="float" office:value="5317379.76" table:style-name="ce20">
            <text:p>5317379,7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116003:2459</text:p>
          </table:table-cell>
          <table:covered-table-cell/>
          <table:table-cell office:value-type="float" office:value="286295.96000000002" table:style-name="ce20">
            <text:p>286295,9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200001:6799</text:p>
          </table:table-cell>
          <table:covered-table-cell/>
          <table:table-cell office:value-type="float" office:value="2629919.36" table:style-name="ce20">
            <text:p>2629919,3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0201058:125</text:p>
          </table:table-cell>
          <table:covered-table-cell/>
          <table:table-cell office:value-type="float" office:value="304297.46999999997" table:style-name="ce20">
            <text:p>304297,4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0201058:126</text:p>
          </table:table-cell>
          <table:covered-table-cell/>
          <table:table-cell office:value-type="float" office:value="2842847.93" table:style-name="ce20">
            <text:p>2842847,9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0201058:127</text:p>
          </table:table-cell>
          <table:covered-table-cell/>
          <table:table-cell office:value-type="float" office:value="2155898.94" table:style-name="ce20">
            <text:p>2155898,9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0506083:121</text:p>
          </table:table-cell>
          <table:covered-table-cell/>
          <table:table-cell office:value-type="float" office:value="11764560" table:style-name="ce20">
            <text:p>11764560,0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0506083:122</text:p>
          </table:table-cell>
          <table:covered-table-cell/>
          <table:table-cell office:value-type="float" office:value="3848971.88" table:style-name="ce20">
            <text:p>3848971,8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1003041:28</text:p>
          </table:table-cell>
          <table:covered-table-cell/>
          <table:table-cell office:value-type="float" office:value="66290.31" table:style-name="ce20">
            <text:p>66290,3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9:0103008:92</text:p>
          </table:table-cell>
          <table:covered-table-cell/>
          <table:table-cell office:value-type="float" office:value="112230.72" table:style-name="ce20">
            <text:p>112230,7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9:0400001:2111</text:p>
          </table:table-cell>
          <table:covered-table-cell/>
          <table:table-cell office:value-type="float" office:value="346581.78" table:style-name="ce20">
            <text:p>346581,7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9:0400001:2112</text:p>
          </table:table-cell>
          <table:covered-table-cell/>
          <table:table-cell office:value-type="float" office:value="345890" table:style-name="ce20">
            <text:p>345890,0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">
            <text:p>01:09:0400001:2113</text:p>
          </table:table-cell>
          <table:covered-table-cell/>
          <table:table-cell office:value-type="float" office:value="488050.79" table:style-name="ce22">
            <text:p>488050,7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06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000000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10007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10007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10008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20016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200166: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3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13:27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1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8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8:051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8:051805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8:1109008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8:1109008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1212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01:09:0103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C4F3311BE0D5D2D6480D1AB0136ED003593B6B81C4BCEFCB1BAADABC0626C7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24T12:24:22Z</meta:creation-date>
    <dc:date>2022-06-24T12:24:22Z</dc:date>
  </office:meta>
</office:document-meta>
</file>