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78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363</text:p>
          </table:table-cell>
          <table:covered-table-cell/>
          <table:table-cell office:value-type="float" office:value="2746030.56" table:style-name="ce20">
            <text:p>2746030,5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89226159.019999996" table:style-name="ce20">
            <text:p>89226159,02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1001:1107</text:p>
          </table:table-cell>
          <table:covered-table-cell/>
          <table:table-cell office:value-type="float" office:value="306549.03999999998" table:style-name="ce20">
            <text:p>306549,0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3001:224</text:p>
          </table:table-cell>
          <table:covered-table-cell/>
          <table:table-cell office:value-type="float" office:value="747422.28" table:style-name="ce20">
            <text:p>747422,2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3001:848</text:p>
          </table:table-cell>
          <table:covered-table-cell/>
          <table:table-cell office:value-type="float" office:value="102824.28" table:style-name="ce20">
            <text:p>102824,2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3001:849</text:p>
          </table:table-cell>
          <table:covered-table-cell/>
          <table:table-cell office:value-type="float" office:value="498177.72" table:style-name="ce20">
            <text:p>498177,72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632</text:p>
          </table:table-cell>
          <table:covered-table-cell/>
          <table:table-cell office:value-type="float" office:value="13067.73" table:style-name="ce20">
            <text:p>13067,73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633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634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635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636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637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638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639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640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641</text:p>
          </table:table-cell>
          <table:covered-table-cell/>
          <table:table-cell office:value-type="float" office:value="19716.57" table:style-name="ce20">
            <text:p>19716,57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642</text:p>
          </table:table-cell>
          <table:covered-table-cell/>
          <table:table-cell office:value-type="float" office:value="19782.27" table:style-name="ce20">
            <text:p>19782,27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643</text:p>
          </table:table-cell>
          <table:covered-table-cell/>
          <table:table-cell office:value-type="float" office:value="19716.57" table:style-name="ce20">
            <text:p>19716,57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644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645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901004:1646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901004:1647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901004:1648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649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4:1650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00018:39</text:p>
          </table:table-cell>
          <table:covered-table-cell/>
          <table:table-cell office:value-type="float" office:value="675763.5" table:style-name="ce20">
            <text:p>675763,5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00018:60</text:p>
          </table:table-cell>
          <table:covered-table-cell/>
          <table:table-cell office:value-type="float" office:value="586349.5" table:style-name="ce20">
            <text:p>586349,5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2700004:375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2700004:38</text:p>
          </table:table-cell>
          <table:covered-table-cell/>
          <table:table-cell office:value-type="float" office:value="1203511.8" table:style-name="ce20">
            <text:p>1203511,8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7:3500000:3932</text:p>
          </table:table-cell>
          <table:covered-table-cell/>
          <table:table-cell office:value-type="float" office:value="33893.370000000003" table:style-name="ce22">
            <text:p>33893,37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403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51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2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801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80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901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6:2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FBF0F8974B1484A0B7456D9B034493901F844F55E12850608FAFBD34A310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1T09:49:45Z</meta:creation-date>
    <dc:date>2022-06-21T09:49:45Z</dc:date>
  </office:meta>
</office:document-meta>
</file>