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77</text:p>
          </table:table-cell>
          <table:table-cell table:number-columns-repeated="4" table:style-name="ce10"/>
          <table:table-cell office:value-type="string" table:style-name="ce12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501000:365</text:p>
          </table:table-cell>
          <table:covered-table-cell/>
          <table:table-cell office:value-type="float" office:value="372971.6" table:style-name="ce20">
            <text:p>372971,6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4699931.04" table:style-name="ce20">
            <text:p>4699931,04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3003:490</text:p>
          </table:table-cell>
          <table:covered-table-cell/>
          <table:table-cell office:value-type="float" office:value="129024" table:style-name="ce20">
            <text:p>129024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503001:396</text:p>
          </table:table-cell>
          <table:covered-table-cell/>
          <table:table-cell office:value-type="float" office:value="169623.08" table:style-name="ce20">
            <text:p>169623,0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503001:397</text:p>
          </table:table-cell>
          <table:covered-table-cell/>
          <table:table-cell office:value-type="float" office:value="169623.08" table:style-name="ce20">
            <text:p>169623,0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116001:1080</text:p>
          </table:table-cell>
          <table:covered-table-cell/>
          <table:table-cell office:value-type="float" office:value="248600" table:style-name="ce20">
            <text:p>24860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16002:1442</text:p>
          </table:table-cell>
          <table:covered-table-cell/>
          <table:table-cell office:value-type="float" office:value="4621211.28" table:style-name="ce20">
            <text:p>4621211,2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800006:592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6:2800006:73</text:p>
          </table:table-cell>
          <table:covered-table-cell/>
          <table:table-cell office:value-type="float" office:value="2576970.6" table:style-name="ce22">
            <text:p>2576970,6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601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802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1703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1703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1703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7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7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7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7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7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7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7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8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8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8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8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8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8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8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8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8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8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8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8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8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8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8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8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80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800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8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80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14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14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14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8:1401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8:14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8:140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8:14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14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14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1401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140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140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1401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14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14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14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14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14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1401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1401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1401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1401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1401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1401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140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1401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3" table:number-rows-spanned="1" table:style-name="ce2">
            <text:p>01:08:1401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9A1A82DF1AE4B7AD729FD585B52621C694C5951F93E676C5CBF6104BAA8C4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1T09:34:05Z</meta:creation-date>
    <dc:date>2022-06-21T09:34:05Z</dc:date>
  </office:meta>
</office:document-meta>
</file>