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75</text:p>
          </table:table-cell>
          <table:table-cell table:number-columns-repeated="4" table:style-name="ce10"/>
          <table:table-cell office:value-type="string" table:style-name="ce12">
            <text:p>21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3" table:style-name="ce17">
            <text:p>5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501000:1437</text:p>
          </table:table-cell>
          <table:covered-table-cell/>
          <table:table-cell office:value-type="float" office:value="40799.699999999997" table:style-name="ce20">
            <text:p>40799,7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67</text:p>
          </table:table-cell>
          <table:covered-table-cell/>
          <table:table-cell office:value-type="float" office:value="31936227.370000001" table:style-name="ce20">
            <text:p>31936227,37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803001:433</text:p>
          </table:table-cell>
          <table:covered-table-cell/>
          <table:table-cell office:value-type="float" office:value="239000" table:style-name="ce20">
            <text:p>239000,0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3100013:615</text:p>
          </table:table-cell>
          <table:covered-table-cell/>
          <table:table-cell office:value-type="float" office:value="573453.25" table:style-name="ce20">
            <text:p>573453,25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3100013:616</text:p>
          </table:table-cell>
          <table:covered-table-cell/>
          <table:table-cell office:value-type="float" office:value="573453.25" table:style-name="ce20">
            <text:p>573453,25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3116001:1079</text:p>
          </table:table-cell>
          <table:covered-table-cell/>
          <table:table-cell office:value-type="float" office:value="155790" table:style-name="ce20">
            <text:p>155790,0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0000000:811</text:p>
          </table:table-cell>
          <table:covered-table-cell/>
          <table:table-cell office:value-type="float" office:value="128000699.31999999" table:style-name="ce20">
            <text:p>128000699,32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500011:120</text:p>
          </table:table-cell>
          <table:covered-table-cell/>
          <table:table-cell office:value-type="float" office:value="330022.68" table:style-name="ce20">
            <text:p>330022,68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700005:1140</text:p>
          </table:table-cell>
          <table:covered-table-cell/>
          <table:table-cell office:value-type="float" office:value="197457" table:style-name="ce20">
            <text:p>197457,0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01:08:1103002:15</text:p>
          </table:table-cell>
          <table:covered-table-cell/>
          <table:table-cell office:value-type="float" office:value="156185.76999999999" table:style-name="ce22">
            <text:p>156185,77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7">
            <text:p>10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000000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0000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2602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2602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2602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2602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2603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2:2603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2:2603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2:2603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2:2603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2:2603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2:2603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2:2603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2:2603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2:2604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2:2604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2:2604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2:2604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2:2604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2:2604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2:2604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2:2604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2:2604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2:2604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2:2604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2:2604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3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3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3:0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3:000000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3:0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3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3:0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3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3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3:0000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3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3:0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3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3:0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3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3:0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3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3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3:0000000:8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3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3:0000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3:0000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3:0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3:0000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3:0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3:0000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3:28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3:2802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3:2802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3:2802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3:2803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3:2803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3:2803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3:2803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3:2803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3:2803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3:2803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3:2803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3:2803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3:2803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3:2803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3:2803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3:280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3:2803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3:2803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3:2803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3:2803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3:2803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3:2803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3:2803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3:2803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3:2803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3:2803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3:2803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3:2803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3:2803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3:2803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3:2803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3:2803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3:2803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3:2803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3:2803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3:2803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3:2803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3:2803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3:2803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3:2803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3:2803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3:2803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3:2803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3:2803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3:2803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3:2803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3:2803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3:2803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3:2803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3:2803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3:2803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3:2803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3:2803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3:2803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3:2803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3:2803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3:2803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3:2803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3:2803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3:2803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3:2803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3:2803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3:2803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3:2803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3:2803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3:2803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3:2803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3:2803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3:2803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3:2803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3:2803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3:2803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3:2803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3:2803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3:2803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3:2803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3:2903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3:2903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3:2903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3:2903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3:2903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3:2903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3:2903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3:2903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3:2903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3:2903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3:2903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3:2903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3:2903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3:2903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3:2903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3:2903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3:2903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3:2903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3:2903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3:2903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3:2903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3:2903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3:2903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3:2903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3:2903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3:2903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3:2903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3:2903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3:2903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3:2903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3:2903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3:2903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3:2903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3:29030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3:2903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3:2903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3:2903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3:2903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3:29030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3:2903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3:2903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3:29030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3:2903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3:2903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3:2903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3:2903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3:2903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3:29030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3:29030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3:29030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3:29030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3:29030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3:29030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3:29030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3:29030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3:29030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3:29030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3:2903002: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3:29030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3:2903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3:29030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3:2903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3:29030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3:2903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3:29030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3:2903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3:29030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3:29030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3:2903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3:29030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3:29030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3:29030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3:29030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3:2903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3:29030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3:29030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3:29030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3:29030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3:2903002: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3:29030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3:29030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3:2904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3:2904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3:2904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3:2904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3:2904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3:2904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3:2904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3:2904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3:2904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3:2904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3:2904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3:2904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3:2904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3:2904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3:2904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3:2904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3:2904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3:2904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3:2904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3:2904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3:2904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3:2904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3:2904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3:2904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3:2904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3:2904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3:2904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3:2904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3:2904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3:2904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3:2904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3:2904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3:2904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3:2904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3:2904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3:2904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3:2904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3:2904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3:2904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3:2904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3:2904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3:2904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3:2904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3:2904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3:2904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3:2904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3:2904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3:2904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3:2904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3:2904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3:2904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3:2904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3:2904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3:2904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3:2904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3:2904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3:2904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3:29040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3:29040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3:2904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3:2904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3:2904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3:2904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3:29040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3:2904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3:2904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3:29040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3:2904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3:29040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3:29040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3:29040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3:2904002:7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3:29040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3:2904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3:2904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3:29040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3:2904002:8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3:2904002:8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3:2904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4:0000000:2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4:0000000:2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4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4:0000000:3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4:5401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4:54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4:54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4:5401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4:5401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4:5401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4:5401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4:54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4:5401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4:54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4:54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4:54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4:54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4:54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4:54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4:540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4:5401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4:5401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4:5401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4:54020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4:5402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4:5604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4:58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5:2900013:6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5:2900013:6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5:2900013:6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6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6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01:06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01:06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01:06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01:06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01:06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01:06:0000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01:06:0000000:8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01:06:0000000: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01:06:2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01:06:27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01:06:27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01:06:27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01:06:27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01:06:27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01:06:27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01:06:2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01:06:27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01:06:27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01:06:27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01:06:27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01:06:27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01:06:2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01:06:27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01:06:2700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01:06:270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01:06:27000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01:06:27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01:06:2700005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01:06:2700005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01:06:27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01:06:27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01:06:27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01:06:27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01:06:27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01:06:27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01:06:27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01:06:270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01:06:27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01:06:2700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01:06:2700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01:06:27000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01:06:27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01:06:2700005: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01:06:27000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01:06:27000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01:06:2700005: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01:06:27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01:06:27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01:06:27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01:06:27000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01:06:27000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01:06:27000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01:06:2700006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01:06:2700006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01:06:2700006: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01:06:27000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01:06:2700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01:06:2700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01:06:27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01:06:27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01:06:27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01:06:28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01:06:28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01:06:28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01:06:28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01:06:28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01:06:28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01:06:2800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01:06:280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01:06:280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01:06:280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01:06:2800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01:06:280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01:06:2800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01:06:2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01:06:2800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01:06:2800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01:06:2800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01:06:28000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01:06:28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01:06:2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01:06:28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01:06:2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01:06:2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01:06:2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01:06:28000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01:06:2800003: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01:06:2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01:06:28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01:06:280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01:06:280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01:06:28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01:06:2800006: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01:06:28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01:06:2800006: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01:06:2800006:5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01:06:28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01:06:28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01:06:28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01:06:28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01:06:28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01:06:2800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01:06:2800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01:06:280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01:06:2800007: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01:06:28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01:06:2800007:6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01:06:2800007: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01:06:2800007: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01:06:28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01:06:28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01:06:28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01:06:28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01:08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01:08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01:08:0000000:4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01:08:0000000:48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01:08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01:08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01:08:0801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01:08:1109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01:08:1109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01:08:1109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01:08:1109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01:08:1109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01:08:1109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01:08:1109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01:08:1109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01:08:1109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01:08:1109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01:08:1109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01:08:1109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01:08:1109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01:08:1109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01:08:1109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01:08:1109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01:08:1109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01:08:1109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01:08:1109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01:08:1109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01:08:1109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01:08:1109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01:08:1109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01:08:1109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01:08:1109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01:08:1109007: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01:08:1109007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01:08:1109007: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01:08:1109007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01:08:1109007: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01:08:1109007: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01:08:1109007: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01:08:11090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01:08:1109007: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01:08:1109007: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01:08:1207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01:08:1207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01:08:1207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01:08:1207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01:08:1207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01:08:1207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01:08:1207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01:08:1207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01:08:1207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01:08:1207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01:08:1207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01:08:1207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01:08:1207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01:08:1207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01:08:1207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01:08:1207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01:08:1207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01:08:1207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01:08:1207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01:08:1207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01:08:1207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01:08:1207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01:08:1207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01:08:1207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01:08:1207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01:08:1207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01:08:1207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01:08:1207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01:08:1207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01:08:1207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01:08:1207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01:08:1207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01:08:1207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01:08:1207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01:08:1207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01:08:1207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01:08:1207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01:08:1207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01:08:1207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01:08:1207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01:08:1207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01:08:1207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01:08:1207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01:08:1207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01:08:1207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01:08:1207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01:08:1207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01:08:1207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01:08:1207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01:08:1207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01:08:1207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01:08:1207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01:08:1207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01:08:1207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01:08:1207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01:08:1212004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01:08:1212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01:08:1212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01:08:1212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01:08:1212004:8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01:08:1212004:8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01:08:131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01:08:1401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01:08:14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01:08:1401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01:08:1401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01:08:1401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01:08:1401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01:08:1401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01:08:1401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01:08:1401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01:08:1401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01:08:1401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01:08:1401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01:08:1401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01:08:1401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01:08:1401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01:08:1401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01:08:1401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01:08:1401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01:08:1401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01:08:1401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01:08:1401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01:08:1401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01:08:1401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01:08:1401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01:08:1401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01:08:1401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01:08:1401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01:08:1401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01:08:1401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01:08:1401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01:08:1401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01:08:1401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21">
            <text:p>573</text:p>
          </table:table-cell>
          <table:table-cell office:value-type="string" table:number-columns-spanned="3" table:number-rows-spanned="1" table:style-name="ce2">
            <text:p>01:09:0400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0E5349049C028E99517B32E7486AA19F1E1FED7A96B498A62CCC099968F003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6-21T09:15:59Z</meta:creation-date>
    <dc:date>2022-06-21T09:15:59Z</dc:date>
  </office:meta>
</office:document-meta>
</file>