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4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12:165</text:p>
          </table:table-cell>
          <table:covered-table-cell/>
          <table:table-cell office:value-type="float" office:value="283060" table:style-name="ce20">
            <text:p>28306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47:16</text:p>
          </table:table-cell>
          <table:covered-table-cell/>
          <table:table-cell office:value-type="float" office:value="704283.06" table:style-name="ce20">
            <text:p>704283,0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58:9</text:p>
          </table:table-cell>
          <table:covered-table-cell/>
          <table:table-cell office:value-type="float" office:value="175159.74" table:style-name="ce20">
            <text:p>175159,7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61:250</text:p>
          </table:table-cell>
          <table:covered-table-cell/>
          <table:table-cell office:value-type="float" office:value="620022.68999999994" table:style-name="ce20">
            <text:p>620022,69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41:13</text:p>
          </table:table-cell>
          <table:covered-table-cell/>
          <table:table-cell office:value-type="float" office:value="415920" table:style-name="ce20">
            <text:p>41592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58:26</text:p>
          </table:table-cell>
          <table:covered-table-cell/>
          <table:table-cell office:value-type="float" office:value="30863.4" table:style-name="ce20">
            <text:p>30863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29:18</text:p>
          </table:table-cell>
          <table:covered-table-cell/>
          <table:table-cell office:value-type="float" office:value="285385" table:style-name="ce20">
            <text:p>285385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000043:260</text:p>
          </table:table-cell>
          <table:covered-table-cell/>
          <table:table-cell office:value-type="float" office:value="854442.69" table:style-name="ce20">
            <text:p>854442,69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400001:222</text:p>
          </table:table-cell>
          <table:covered-table-cell/>
          <table:table-cell office:value-type="float" office:value="545173.19999999995" table:style-name="ce20">
            <text:p>545173,2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629</text:p>
          </table:table-cell>
          <table:covered-table-cell/>
          <table:table-cell office:value-type="float" office:value="30222" table:style-name="ce20">
            <text:p>30222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630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631</text:p>
          </table:table-cell>
          <table:covered-table-cell/>
          <table:table-cell office:value-type="float" office:value="9473.94" table:style-name="ce20">
            <text:p>9473,9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62:1507</text:p>
          </table:table-cell>
          <table:covered-table-cell/>
          <table:table-cell office:value-type="float" office:value="26793.5" table:style-name="ce20">
            <text:p>26793,5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83:439</text:p>
          </table:table-cell>
          <table:covered-table-cell/>
          <table:table-cell office:value-type="float" office:value="1542095.4" table:style-name="ce20">
            <text:p>1542095,4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037:102</text:p>
          </table:table-cell>
          <table:covered-table-cell/>
          <table:table-cell office:value-type="float" office:value="198005.68" table:style-name="ce20">
            <text:p>198005,6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037:104</text:p>
          </table:table-cell>
          <table:covered-table-cell/>
          <table:table-cell office:value-type="float" office:value="272769.2" table:style-name="ce20">
            <text:p>272769,2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39:28</text:p>
          </table:table-cell>
          <table:covered-table-cell/>
          <table:table-cell office:value-type="float" office:value="1181135.46" table:style-name="ce20">
            <text:p>1181135,4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13:24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600035:81</text:p>
          </table:table-cell>
          <table:covered-table-cell/>
          <table:table-cell office:value-type="float" office:value="668819.96" table:style-name="ce20">
            <text:p>668819,9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01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3:2670</text:p>
          </table:table-cell>
          <table:covered-table-cell/>
          <table:table-cell office:value-type="float" office:value="22320" table:style-name="ce20">
            <text:p>2232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3:2671</text:p>
          </table:table-cell>
          <table:covered-table-cell/>
          <table:table-cell office:value-type="float" office:value="19860" table:style-name="ce20">
            <text:p>1986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72</text:p>
          </table:table-cell>
          <table:covered-table-cell/>
          <table:table-cell office:value-type="float" office:value="20070" table:style-name="ce20">
            <text:p>2007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73</text:p>
          </table:table-cell>
          <table:covered-table-cell/>
          <table:table-cell office:value-type="float" office:value="20280" table:style-name="ce20">
            <text:p>2028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674</text:p>
          </table:table-cell>
          <table:covered-table-cell/>
          <table:table-cell office:value-type="float" office:value="20400" table:style-name="ce20">
            <text:p>20400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784</text:p>
          </table:table-cell>
          <table:covered-table-cell/>
          <table:table-cell office:value-type="float" office:value="60041.279999999999" table:style-name="ce20">
            <text:p>60041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785</text:p>
          </table:table-cell>
          <table:covered-table-cell/>
          <table:table-cell office:value-type="float" office:value="1107171.24" table:style-name="ce20">
            <text:p>1107171,2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86</text:p>
          </table:table-cell>
          <table:covered-table-cell/>
          <table:table-cell office:value-type="float" office:value="1105620.58" table:style-name="ce20">
            <text:p>1105620,5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787</text:p>
          </table:table-cell>
          <table:covered-table-cell/>
          <table:table-cell office:value-type="float" office:value="71995.199999999997" table:style-name="ce20">
            <text:p>71995,2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788</text:p>
          </table:table-cell>
          <table:covered-table-cell/>
          <table:table-cell office:value-type="float" office:value="1079259.3600000001" table:style-name="ce20">
            <text:p>1079259,3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789</text:p>
          </table:table-cell>
          <table:covered-table-cell/>
          <table:table-cell office:value-type="float" office:value="89108.78" table:style-name="ce20">
            <text:p>89108,7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790</text:p>
          </table:table-cell>
          <table:covered-table-cell/>
          <table:table-cell office:value-type="float" office:value="1411100.6" table:style-name="ce20">
            <text:p>1411100,6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791</text:p>
          </table:table-cell>
          <table:covered-table-cell/>
          <table:table-cell office:value-type="float" office:value="1144387.08" table:style-name="ce20">
            <text:p>1144387,0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792</text:p>
          </table:table-cell>
          <table:covered-table-cell/>
          <table:table-cell office:value-type="float" office:value="56017.02" table:style-name="ce20">
            <text:p>56017,02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793</text:p>
          </table:table-cell>
          <table:covered-table-cell/>
          <table:table-cell office:value-type="float" office:value="1128880.48" table:style-name="ce20">
            <text:p>1128880,4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794</text:p>
          </table:table-cell>
          <table:covered-table-cell/>
          <table:table-cell office:value-type="float" office:value="1128880.48" table:style-name="ce20">
            <text:p>1128880,4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795</text:p>
          </table:table-cell>
          <table:covered-table-cell/>
          <table:table-cell office:value-type="float" office:value="1229673.3799999999" table:style-name="ce20">
            <text:p>1229673,3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796</text:p>
          </table:table-cell>
          <table:covered-table-cell/>
          <table:table-cell office:value-type="float" office:value="61170.45" table:style-name="ce20">
            <text:p>61170,45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797</text:p>
          </table:table-cell>
          <table:covered-table-cell/>
          <table:table-cell office:value-type="float" office:value="1108721.8999999999" table:style-name="ce20">
            <text:p>1108721,9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0101009:316</text:p>
          </table:table-cell>
          <table:covered-table-cell/>
          <table:table-cell office:value-type="float" office:value="924089.04" table:style-name="ce20">
            <text:p>924089,0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0102005:1972</text:p>
          </table:table-cell>
          <table:covered-table-cell/>
          <table:table-cell office:value-type="float" office:value="447376.44" table:style-name="ce20">
            <text:p>447376,4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0102005:1973</text:p>
          </table:table-cell>
          <table:covered-table-cell/>
          <table:table-cell office:value-type="float" office:value="447376.44" table:style-name="ce20">
            <text:p>447376,4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0102005:1974</text:p>
          </table:table-cell>
          <table:covered-table-cell/>
          <table:table-cell office:value-type="float" office:value="447376.44" table:style-name="ce20">
            <text:p>447376,4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0102005:1975</text:p>
          </table:table-cell>
          <table:covered-table-cell/>
          <table:table-cell office:value-type="float" office:value="448424.16" table:style-name="ce20">
            <text:p>448424,16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102005:1976</text:p>
          </table:table-cell>
          <table:covered-table-cell/>
          <table:table-cell office:value-type="float" office:value="445281" table:style-name="ce20">
            <text:p>445281,0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0102005:1977</text:p>
          </table:table-cell>
          <table:covered-table-cell/>
          <table:table-cell office:value-type="float" office:value="447376.44" table:style-name="ce20">
            <text:p>447376,44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0102005:1978</text:p>
          </table:table-cell>
          <table:covered-table-cell/>
          <table:table-cell office:value-type="float" office:value="418040.28" table:style-name="ce20">
            <text:p>418040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0102005:1979</text:p>
          </table:table-cell>
          <table:covered-table-cell/>
          <table:table-cell office:value-type="float" office:value="365654.28" table:style-name="ce20">
            <text:p>365654,28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09015:116</text:p>
          </table:table-cell>
          <table:covered-table-cell/>
          <table:table-cell office:value-type="float" office:value="1202531.2" table:style-name="ce20">
            <text:p>1202531,2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01:08:0524018:11</text:p>
          </table:table-cell>
          <table:covered-table-cell/>
          <table:table-cell office:value-type="float" office:value="535683.5" table:style-name="ce22">
            <text:p>535683,50</text:p>
          </table:table-cell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2001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3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9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1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300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009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101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102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01:08:06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A2F27615148BEEE71BD9CBA29573DA3766D6E92DA9A695D6DC7CF3F3F6EC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9:12:13Z</meta:creation-date>
    <dc:date>2022-06-21T09:12:13Z</dc:date>
  </office:meta>
</office:document-meta>
</file>