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3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3:178</text:p>
          </table:table-cell>
          <table:covered-table-cell/>
          <table:table-cell office:value-type="float" office:value="438743" table:style-name="ce20">
            <text:p>438743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2:159</text:p>
          </table:table-cell>
          <table:covered-table-cell/>
          <table:table-cell office:value-type="float" office:value="1237839.3600000001" table:style-name="ce20">
            <text:p>1237839,3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600006:6</text:p>
          </table:table-cell>
          <table:covered-table-cell/>
          <table:table-cell office:value-type="float" office:value="590562.53" table:style-name="ce20">
            <text:p>590562,53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500005:29</text:p>
          </table:table-cell>
          <table:covered-table-cell/>
          <table:table-cell office:value-type="float" office:value="438431.02" table:style-name="ce20">
            <text:p>438431,02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99:13</text:p>
          </table:table-cell>
          <table:covered-table-cell/>
          <table:table-cell office:value-type="float" office:value="332542.08000000002" table:style-name="ce20">
            <text:p>332542,0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400018:138</text:p>
          </table:table-cell>
          <table:covered-table-cell/>
          <table:table-cell office:value-type="float" office:value="1153170.6000000001" table:style-name="ce20">
            <text:p>1153170,6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1:355</text:p>
          </table:table-cell>
          <table:covered-table-cell/>
          <table:table-cell office:value-type="float" office:value="508142.46" table:style-name="ce20">
            <text:p>508142,4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60:12</text:p>
          </table:table-cell>
          <table:covered-table-cell/>
          <table:table-cell office:value-type="float" office:value="1331242.55" table:style-name="ce20">
            <text:p>1331242,55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400001:138</text:p>
          </table:table-cell>
          <table:covered-table-cell/>
          <table:table-cell office:value-type="float" office:value="346164.23" table:style-name="ce20">
            <text:p>346164,23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400001:139</text:p>
          </table:table-cell>
          <table:covered-table-cell/>
          <table:table-cell office:value-type="float" office:value="397711.15" table:style-name="ce20">
            <text:p>397711,15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900030:316</text:p>
          </table:table-cell>
          <table:covered-table-cell/>
          <table:table-cell office:value-type="float" office:value="3115417.75" table:style-name="ce20">
            <text:p>3115417,75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900030:317</text:p>
          </table:table-cell>
          <table:covered-table-cell/>
          <table:table-cell office:value-type="float" office:value="4887057.4000000004" table:style-name="ce20">
            <text:p>4887057,4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100001:3</text:p>
          </table:table-cell>
          <table:covered-table-cell/>
          <table:table-cell office:value-type="float" office:value="1755104.84" table:style-name="ce20">
            <text:p>1755104,8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30:153</text:p>
          </table:table-cell>
          <table:covered-table-cell/>
          <table:table-cell office:value-type="float" office:value="962838.4" table:style-name="ce20">
            <text:p>962838,4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3:1696</text:p>
          </table:table-cell>
          <table:covered-table-cell/>
          <table:table-cell office:value-type="float" office:value="644761.56000000006" table:style-name="ce20">
            <text:p>644761,5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3:2668</text:p>
          </table:table-cell>
          <table:covered-table-cell/>
          <table:table-cell office:value-type="float" office:value="323370" table:style-name="ce20">
            <text:p>32337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2669</text:p>
          </table:table-cell>
          <table:covered-table-cell/>
          <table:table-cell office:value-type="float" office:value="323370" table:style-name="ce20">
            <text:p>32337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200001:6781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6782</text:p>
          </table:table-cell>
          <table:covered-table-cell/>
          <table:table-cell office:value-type="float" office:value="2791188" table:style-name="ce20">
            <text:p>2791188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0101009:315</text:p>
          </table:table-cell>
          <table:covered-table-cell/>
          <table:table-cell office:value-type="float" office:value="1211164.32" table:style-name="ce20">
            <text:p>1211164,32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18033:171</text:p>
          </table:table-cell>
          <table:covered-table-cell/>
          <table:table-cell office:value-type="float" office:value="687296.4" table:style-name="ce20">
            <text:p>687296,4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18033:172</text:p>
          </table:table-cell>
          <table:covered-table-cell/>
          <table:table-cell office:value-type="float" office:value="736389" table:style-name="ce20">
            <text:p>736389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601002:165</text:p>
          </table:table-cell>
          <table:covered-table-cell/>
          <table:table-cell office:value-type="float" office:value="37438.800000000003" table:style-name="ce20">
            <text:p>37438,8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9:0103022:1109</text:p>
          </table:table-cell>
          <table:covered-table-cell/>
          <table:table-cell office:value-type="float" office:value="513611.42" table:style-name="ce22">
            <text:p>513611,42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2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3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1900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0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0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0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7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17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17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17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17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17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17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17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17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17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17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17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17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17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17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17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17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17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17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170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17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17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17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17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17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17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17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17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17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17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17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17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17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17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17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17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17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17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17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17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17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17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17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17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17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170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1702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1702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17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17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17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17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1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17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17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7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1703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17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17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17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17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17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17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17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17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17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17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17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1703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17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17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17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170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17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17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17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17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17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17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17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17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17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17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17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17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170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17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170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1703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170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17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17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17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17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17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17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17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17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17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1703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1703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1703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1703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1703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17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17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17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17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17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17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17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170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17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17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17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17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17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17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17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170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170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17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17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17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6:17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17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1705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1705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17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1705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17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17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17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17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17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17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17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17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170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170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6:17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6:17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17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17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17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1705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170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170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17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1705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1705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1705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170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2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27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7:08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00000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3" table:number-rows-spanned="1" table:style-name="ce2">
            <text:p>01:08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66031DB76E0DEBABED84C5AE7AEA6D1A2FE37DA8AD7A12B0460AAB4DBAE6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8:58:29Z</meta:creation-date>
    <dc:date>2022-06-21T08:58:29Z</dc:date>
  </office:meta>
</office:document-meta>
</file>