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72</text:p>
          </table:table-cell>
          <table:table-cell table:number-columns-repeated="4" table:style-name="ce10"/>
          <table:table-cell office:value-type="string" table:style-name="ce12">
            <text:p>2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" table:style-name="ce17">
            <text:p>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400002:158</text:p>
          </table:table-cell>
          <table:covered-table-cell/>
          <table:table-cell office:value-type="float" office:value="1237839.3600000001" table:style-name="ce20">
            <text:p>1237839,36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400005:439</text:p>
          </table:table-cell>
          <table:covered-table-cell/>
          <table:table-cell office:value-type="float" office:value="589149.34" table:style-name="ce20">
            <text:p>589149,34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413</text:p>
          </table:table-cell>
          <table:covered-table-cell/>
          <table:table-cell office:value-type="float" office:value="107319.46" table:style-name="ce20">
            <text:p>107319,46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100090:162</text:p>
          </table:table-cell>
          <table:covered-table-cell/>
          <table:table-cell office:value-type="float" office:value="307867.77" table:style-name="ce20">
            <text:p>307867,77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31:22</text:p>
          </table:table-cell>
          <table:covered-table-cell/>
          <table:table-cell office:value-type="float" office:value="373044" table:style-name="ce20">
            <text:p>373044,00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511001:166</text:p>
          </table:table-cell>
          <table:covered-table-cell/>
          <table:table-cell office:value-type="float" office:value="293600" table:style-name="ce20">
            <text:p>293600,00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1001:354</text:p>
          </table:table-cell>
          <table:covered-table-cell/>
          <table:table-cell office:value-type="float" office:value="680896.44" table:style-name="ce20">
            <text:p>680896,44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166:14446</text:p>
          </table:table-cell>
          <table:covered-table-cell/>
          <table:table-cell office:value-type="float" office:value="75318950.299999997" table:style-name="ce20">
            <text:p>75318950,30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400016:43</text:p>
          </table:table-cell>
          <table:covered-table-cell/>
          <table:table-cell office:value-type="float" office:value="1163805.03" table:style-name="ce20">
            <text:p>1163805,03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000001:52</text:p>
          </table:table-cell>
          <table:covered-table-cell/>
          <table:table-cell office:value-type="float" office:value="975391.3" table:style-name="ce20">
            <text:p>975391,30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3:1734</text:p>
          </table:table-cell>
          <table:covered-table-cell/>
          <table:table-cell office:value-type="float" office:value="730608" table:style-name="ce20">
            <text:p>730608,00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2000022:5</text:p>
          </table:table-cell>
          <table:covered-table-cell/>
          <table:table-cell office:value-type="float" office:value="609560.79" table:style-name="ce20">
            <text:p>609560,79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8:0513031:16</text:p>
          </table:table-cell>
          <table:covered-table-cell/>
          <table:table-cell office:value-type="float" office:value="3120532.68" table:style-name="ce20">
            <text:p>3120532,68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8:0517007:1</text:p>
          </table:table-cell>
          <table:covered-table-cell/>
          <table:table-cell office:value-type="float" office:value="33427.5" table:style-name="ce20">
            <text:p>33427,50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212004:1242</text:p>
          </table:table-cell>
          <table:covered-table-cell/>
          <table:table-cell office:value-type="float" office:value="935500.28" table:style-name="ce20">
            <text:p>935500,28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212004:1243</text:p>
          </table:table-cell>
          <table:covered-table-cell/>
          <table:table-cell office:value-type="float" office:value="931351.72" table:style-name="ce20">
            <text:p>931351,72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14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01:09:0103003:13</text:p>
          </table:table-cell>
          <table:covered-table-cell/>
          <table:table-cell office:value-type="float" office:value="38095.980000000003" table:style-name="ce22">
            <text:p>38095,98</text:p>
          </table:table-cell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7">
            <text:p>14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1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10005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5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1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1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52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52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5711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0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000000:1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000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000000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000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000000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00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000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000000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000000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10005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140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1400001: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14000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1400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14000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14000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1400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8000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305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305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305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305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08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0908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1304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0519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0519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number-columns-spanned="3" table:number-rows-spanned="1" table:style-name="ce2">
            <text:p>01:08:0519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40AF0E28E45D8C8416F88D9DB299528FC3D088724CB7612429EF1BCE0F9F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21T08:18:59Z</meta:creation-date>
    <dc:date>2022-06-21T08:18:59Z</dc:date>
  </office:meta>
</office:document-meta>
</file>