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71</text:p>
          </table:table-cell>
          <table:table-cell table:number-columns-repeated="4" table:style-name="ce10"/>
          <table:table-cell office:value-type="string" table:style-name="ce12">
            <text:p>21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02" table:style-name="ce17">
            <text:p>10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1100002:25</text:p>
          </table:table-cell>
          <table:covered-table-cell/>
          <table:table-cell office:value-type="float" office:value="514793.43" table:style-name="ce20">
            <text:p>514793,43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1100021:53</text:p>
          </table:table-cell>
          <table:covered-table-cell/>
          <table:table-cell office:value-type="float" office:value="787165.56" table:style-name="ce20">
            <text:p>787165,56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0200004:69</text:p>
          </table:table-cell>
          <table:covered-table-cell/>
          <table:table-cell office:value-type="float" office:value="684604.78" table:style-name="ce20">
            <text:p>684604,78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0200134:391</text:p>
          </table:table-cell>
          <table:covered-table-cell/>
          <table:table-cell office:value-type="float" office:value="1372694.7" table:style-name="ce20">
            <text:p>1372694,70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200134:392</text:p>
          </table:table-cell>
          <table:covered-table-cell/>
          <table:table-cell office:value-type="float" office:value="310050" table:style-name="ce20">
            <text:p>310050,00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400034:263</text:p>
          </table:table-cell>
          <table:covered-table-cell/>
          <table:table-cell office:value-type="float" office:value="763213.2" table:style-name="ce20">
            <text:p>763213,20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2200021:229</text:p>
          </table:table-cell>
          <table:covered-table-cell/>
          <table:table-cell office:value-type="float" office:value="411903.5" table:style-name="ce20">
            <text:p>411903,50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4000009:22</text:p>
          </table:table-cell>
          <table:covered-table-cell/>
          <table:table-cell office:value-type="float" office:value="1055661.3600000001" table:style-name="ce20">
            <text:p>1055661,36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4900008:41</text:p>
          </table:table-cell>
          <table:covered-table-cell/>
          <table:table-cell office:value-type="float" office:value="1266236" table:style-name="ce20">
            <text:p>1266236,00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403004:1194</text:p>
          </table:table-cell>
          <table:covered-table-cell/>
          <table:table-cell office:value-type="float" office:value="566600" table:style-name="ce20">
            <text:p>566600,00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0100034:531</text:p>
          </table:table-cell>
          <table:covered-table-cell/>
          <table:table-cell office:value-type="float" office:value="1891437.4" table:style-name="ce20">
            <text:p>1891437,40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0100083:66</text:p>
          </table:table-cell>
          <table:covered-table-cell/>
          <table:table-cell office:value-type="float" office:value="2994360" table:style-name="ce20">
            <text:p>2994360,00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200024:399</text:p>
          </table:table-cell>
          <table:covered-table-cell/>
          <table:table-cell office:value-type="float" office:value="3249045.6" table:style-name="ce20">
            <text:p>3249045,60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0200156:428</text:p>
          </table:table-cell>
          <table:covered-table-cell/>
          <table:table-cell office:value-type="float" office:value="1464208.05" table:style-name="ce20">
            <text:p>1464208,05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0200156:429</text:p>
          </table:table-cell>
          <table:covered-table-cell/>
          <table:table-cell office:value-type="float" office:value="1425020" table:style-name="ce20">
            <text:p>1425020,00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1900010:233</text:p>
          </table:table-cell>
          <table:covered-table-cell/>
          <table:table-cell office:value-type="float" office:value="1743983.2" table:style-name="ce20">
            <text:p>1743983,20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1900010:234</text:p>
          </table:table-cell>
          <table:covered-table-cell/>
          <table:table-cell office:value-type="float" office:value="1623596.3" table:style-name="ce20">
            <text:p>1623596,30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3116003:2666</text:p>
          </table:table-cell>
          <table:covered-table-cell/>
          <table:table-cell office:value-type="float" office:value="510288.85" table:style-name="ce20">
            <text:p>510288,85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3116003:2667</text:p>
          </table:table-cell>
          <table:covered-table-cell/>
          <table:table-cell office:value-type="float" office:value="507793.55" table:style-name="ce20">
            <text:p>507793,55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6:1800001:299</text:p>
          </table:table-cell>
          <table:covered-table-cell/>
          <table:table-cell office:value-type="float" office:value="1790376.96" table:style-name="ce20">
            <text:p>1790376,96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8:0000000:5304</text:p>
          </table:table-cell>
          <table:covered-table-cell/>
          <table:table-cell office:value-type="float" office:value="1683923.2" table:style-name="ce20">
            <text:p>1683923,20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8:0505003:393</text:p>
          </table:table-cell>
          <table:covered-table-cell/>
          <table:table-cell office:value-type="float" office:value="645842.68000000005" table:style-name="ce20">
            <text:p>645842,68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8:0508045:495</text:p>
          </table:table-cell>
          <table:covered-table-cell/>
          <table:table-cell office:value-type="float" office:value="7321210.3200000003" table:style-name="ce20">
            <text:p>7321210,32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8:0517012:308</text:p>
          </table:table-cell>
          <table:covered-table-cell/>
          <table:table-cell office:value-type="float" office:value="833864.43" table:style-name="ce20">
            <text:p>833864,43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8:0519002:1189</text:p>
          </table:table-cell>
          <table:covered-table-cell/>
          <table:table-cell office:value-type="float" office:value="250129.6" table:style-name="ce20">
            <text:p>250129,60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8:0538002:4</text:p>
          </table:table-cell>
          <table:covered-table-cell/>
          <table:table-cell office:value-type="float" office:value="318481.15999999997" table:style-name="ce20">
            <text:p>318481,16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8:1109003:231</text:p>
          </table:table-cell>
          <table:covered-table-cell/>
          <table:table-cell office:value-type="float" office:value="47457.279999999999" table:style-name="ce20">
            <text:p>47457,28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8:1109003:232</text:p>
          </table:table-cell>
          <table:covered-table-cell/>
          <table:table-cell office:value-type="float" office:value="629892.72" table:style-name="ce20">
            <text:p>629892,72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9:0103022:1102</text:p>
          </table:table-cell>
          <table:covered-table-cell/>
          <table:table-cell office:value-type="float" office:value="17582.759999999998" table:style-name="ce20">
            <text:p>17582,76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number-columns-spanned="2" table:number-rows-spanned="1" table:style-name="ce2">
            <text:p>01:09:0400001:2110</text:p>
          </table:table-cell>
          <table:covered-table-cell/>
          <table:table-cell office:value-type="float" office:value="231270" table:style-name="ce22">
            <text:p>231270,00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7">
            <text:p>10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048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50008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0000000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0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2:0000000:9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210002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2:21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2:2100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2:2100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2:2100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2:2100048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2:210005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2:210005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2:210005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2:2100059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2:2100060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2:2100060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2:21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2:210006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2:2100068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2:2100068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2:2100070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2:2100070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2:210007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2:210007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2:210007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3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3:0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3:000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3:0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3:0000000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3:0000000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3:0000000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3:0000000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3:0000000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3:000000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3:0000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3:0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3:0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3:0000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3:0000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3:0000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3:0000000:6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3:0000000:6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3:0000000:6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3:0000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3:0000000:6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3:0000000: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3:0000000:6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3:0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3:0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3:0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3:0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3:0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3:0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3:05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3:0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3:05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3:05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3:05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3:0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3:05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3:0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3:05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3:05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3:05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3:05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3:05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3:05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3:05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3:05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3:05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3:05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3:0500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3:050001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3:05000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3:05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3:05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3:05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3:05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3:05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3:05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3:05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3:05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3:05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3:05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3:05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3:05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3:050001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3:05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3:05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3:05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3:05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3:05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3:05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3:05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3:050002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3:050002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3:05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3:05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3:05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3:05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3:05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3:050002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3:050002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3:050002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3:05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3:05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3:05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3:05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3:05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3:05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3:05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3:05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3:0500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3:05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3:05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3:05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3:05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3:05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3:05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3:05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3:05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3:05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3:05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3:05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3:0500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3:0500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3:050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3:0500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3:050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3:0500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3:0500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3:0500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3:0500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3:0500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3:0500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3:0500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3:0500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3:0500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3:0500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3:0500033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3:0500033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3:05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3:050003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3:050003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3:050003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3:050003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3:0500035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3:050003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3:050003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3:0500037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3:050003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3:050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3:0500037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3:0500037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3:0500039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3:0500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3:0500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3:0500039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3:0500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3:05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3:0500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3:05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3:0500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3:0500039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3:0500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3:0500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3:0500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3:0500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3:0500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3:0500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3:050004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3:050004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3:2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3:2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3:2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3:2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3:2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3:2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3:2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3:2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3:20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3:2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3:2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3:2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3:2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3:20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3:20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3:20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3:20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3:20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3:20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3:20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3:2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3:20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3:20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3:2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3:2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3:2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3:20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3:20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3:20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3:20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3:20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3:20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3:20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3:20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3:20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3:20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3:20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3:20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3:20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3:20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3:20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3:20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3:20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3:20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3:20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3:20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3:230007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3:2802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3:2802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3:2904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3:2904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3:2904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3:2904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3:2904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4:0000000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4:0000000:2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4:0000000:23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4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4:02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4:02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4:12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4:4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4:4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4:4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4:4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4:4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4:4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4:4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4:40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4:40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4:40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4:40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01:04:40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01:04:4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01:04:40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01:04:40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01:04:40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01:04:40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01:04:40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01:04:40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01:04:40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01:04:40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01:04:40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01:04:4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01:04:40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01:04:40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01:04:40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01:04:40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01:04:4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01:04:4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01:04:40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01:04:4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01:04:4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01:04:40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01:04:400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01:04:40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01:04:400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01:04:400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01:04:40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01:04:4000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01:04:400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01:04:400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01:04:400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01:04:4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01:04:40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01:04:40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01:04:40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01:04:40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01:04:40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01:04:40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01:04:40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01:04:40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01:04:40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01:04:40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01:04:40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01:04:40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01:04:40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01:04:40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01:04:4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01:04:40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01:04:40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01:04:40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01:04:40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01:04:40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01:04:40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01:04:40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01:04:40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01:04:40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01:04:4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01:04:40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01:04:40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01:04:40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01:04:40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01:04:4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01:04:40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01:04:4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01:04:4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01:04:40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01:04:40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01:04:40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01:04:40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01:04:40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01:04:40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01:04:40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01:04:40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01:04:40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01:04:40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01:04:4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01:04:40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01:04:40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01:04:40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01:04:40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01:04:40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01:04:40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01:04:40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01:04:40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01:04:40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01:04:40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01:04:40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01:04:40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01:04:40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01:04:40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01:04:40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01:04:40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01:04:40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01:04:40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01:04:40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01:04:40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01:04:40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01:04:40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01:04:40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01:04:4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01:04:40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01:04:40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01:04:40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01:04:40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01:04:40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01:04:40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01:04:40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01:04:40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01:04:4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01:04:40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01:04:40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01:04:40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01:04:40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01:04:40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01:04:40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01:04:40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01:04:40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01:04:40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01:04:40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01:04:40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01:04:40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01:04:40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01:04:40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01:04:40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01:04:4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01:04:40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01:04:4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01:04:4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01:04:4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01:04:4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01:04:4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01:04:4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01:04:4000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01:04:4000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01:04:4000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01:04:400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01:04:400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01:04:400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01:04:400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01:04:400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01:04:400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01:04:4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01:04:4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01:04:40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01:04:400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01:04:4000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01:04:4000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01:04:4000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01:04:4000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01:04:4000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01:04:4000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01:04:4000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01:04:40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01:04:4000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01:04:40000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01:04:4000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01:04:4000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01:04:40000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01:04:4000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01:04:4000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01:04:4000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01:04:4000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01:04:4000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01:04:4000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01:04:4000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01:04:4000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01:04:40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01:04:40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01:04:40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01:04:40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01:04:4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01:04:40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01:04:40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01:04:40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01:04:40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01:04:40000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01:04:40000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01:04:40000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01:04:40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01:04:4000003: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01:04:40000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01:04:40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01:04:40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01:04:40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01:04:40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01:04:40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01:04:40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01:04:40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01:04:40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01:04:40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01:04:40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01:04:40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01:04:40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01:04:40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01:04:40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01:04:40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01:04:40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01:04:40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01:04:40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01:04:40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01:04:40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01:04:40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01:04:40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01:04:40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01:04:40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01:04:40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01:04:40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01:04:40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01:04:40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01:04:40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01:04:40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01:04:40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01:04:40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01:04:40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01:04:40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01:04:4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01:04:4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01:04:4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01:04:40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01:04:40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01:04:40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01:04:40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01:04:40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01:04:4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01:04:40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01:04:40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01:04:40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01:04:40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01:04:40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01:04:40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01:04:40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01:04:4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01:04:40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01:04:40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01:04:40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01:04:40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01:04:4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01:04:4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01:04:40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01:04:4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01:04:40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01:04:4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01:04:4000004: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01:04:40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01:04:40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01:04:40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01:04:40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01:04:40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01:04:40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01:04:40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01:04:40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01:04:40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01:04:40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01:04:40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01:04:40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01:04:40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01:04:4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01:04:40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01:04:40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01:04:40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01:04:4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01:04:40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01:04:40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01:04:40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01:04:40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01:04:40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01:04:40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01:04:40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01:04:40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01:04:40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01:04:40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01:04:40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01:04:40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01:04:40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01:04:40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01:04:40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01:04:40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01:04:40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01:04:40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01:04:40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01:04:40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01:04:40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01:04:40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01:04:40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01:04:40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01:04:40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01:04:40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01:04:40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01:04:40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01:04:40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01:04:40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01:04:40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01:04:40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01:04:40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01:04:40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01:04:40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01:04:40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01:04:40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01:04:40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01:04:40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01:04:40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01:04:40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01:04:40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01:04:40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01:04:40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01:04:4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01:04:4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01:04:4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01:04:410000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01:04:410000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01:04:4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01:04:4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01:04:4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01:04:4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01:04:4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01:04:4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01:04:4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01:04:4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01:04:4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01:04:4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01:04:4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01:04:4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01:04:4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01:04:4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01:04:4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01:04:4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01:04:4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01:04:4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01:04:4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01:04:41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01:04:41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01:04:41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01:04:4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01:04:41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01:04:41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01:04:41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01:04:4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01:04:41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01:04:41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01:04:4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01:04:4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01:04:4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01:04:4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01:04:4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01:04:41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01:04:41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01:04:4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01:04:4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01:04:4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01:04:4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01:04:4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01:04:410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01:04:410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01:04:4100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01:04:4100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01:04:4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01:04:41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01:04:4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01:04:4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01:04:4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01:04:4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01:04:4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01:04:4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01:04:4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01:04:41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01:04:41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01:04:41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01:04:41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01:04:41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01:04:4900017: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01:04:5401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01:04:5401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01:04:5401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01:04:5401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01:04:5402001:2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01:04:5802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01:05:020015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01:06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01:06:1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01:06:1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01:06:1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01:06:1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01:06:1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01:06:1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01:06:1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01:06:1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01:06:1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01:06:16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01:06:16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01:06:16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01:06:16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01:06:2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01:06:2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01:06:2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01:06:24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01:06:2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01:06:2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01:06:2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01:06:2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01:06:2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01:06:24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01:06:27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01:06:27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01:06:27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01:06:27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01:06:27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01:08:0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01:08:0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01:08:0000000:4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01:08:0000000:45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01:08:0000000:46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01:08:0000000:48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01:08:0000000:48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01:08:0000000:48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01:08:0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01:08:01010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01:08:0101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01:08:0101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01:08:0101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01:08:0101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01:08:0101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01:08:0101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01:08:0101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01:08:0504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01:08:0504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01:08:0504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01:08:0504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01:08:0504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01:08:0504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01:08:0504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01:08:0504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01:08:0504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01:08:0504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01:08:050806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01:08:0524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01:08:06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01:08:06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01:08:06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01:08:06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01:08:060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01:08:0601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01:08:0601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01:08:0601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01:08:06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01:08:06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01:08:0601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01:08:0601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01:08:060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01:08:060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01:08:0601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01:08:060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01:08:0601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01:08:0601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01:08:0601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01:08:060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01:08:060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01:08:0601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01:08:0601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01:08:0601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01:08:0601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01:08:0601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01:08:0601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01:08:0601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01:08:0601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01:08:0601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01:08:0601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01:08:0601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01:08:06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01:08:0601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01:08:0601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01:08:0601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01:08:0601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01:08:0601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01:08:0601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01:08:0601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01:08:0601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01:08:0601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01:08:0601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01:08:0601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01:08:0601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01:08:0601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01:08:0601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01:08:0601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01:08:0601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01:08:0601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01:08:0601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01:08:0601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01:08:0601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01:08:0601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01:08:0601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01:08:06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01:08:0601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01:08:0601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01:08:0601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01:08:0601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01:08:0601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01:08:0601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01:08:0601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01:08:0601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01:08:0601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01:08:0601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01:08:0601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01:08:0601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01:08:0601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01:08:0601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01:08:0601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01:08:0601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01:08:0601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01:08:0601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01:08:0601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01:08:0601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01:08:0601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01:08:0601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01:08:0601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01:08:0601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01:08:0601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01:08:0601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01:08:0601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01:08:0601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01:08:0601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01:08:0601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01:08:0601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01:08:0601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01:08:08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01:08:08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01:08:08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01:08:08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01:08:08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01:08:08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01:08:08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01:08:0801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01:08:080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01:08:080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01:08:08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01:08:080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01:08:080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01:08:080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01:08:080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01:08:08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01:08:08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01:08:080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01:08:0801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01:08:080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01:08:0801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01:08:080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01:08:08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01:08:080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01:08:0801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01:08:08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01:08:0801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01:08:0801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01:08:0801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01:08:0801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01:08:08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01:08:080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01:08:0801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01:08:0801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01:08:080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01:08:08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01:08:08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01:08:08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01:08:08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01:08:080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01:08:0801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01:08:080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01:08:0801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01:08:0801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01:08:0801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01:08:0801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01:08:0801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01:08:0801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01:08:0801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01:08:0801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01:08:0801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01:08:0801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01:08:0801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01:08:08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01:08:0801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01:08:0801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01:08:0801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01:08:0801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01:08:0801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01:08:0801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01:08:0801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01:08:0801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01:08:0801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01:08:0801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01:08:0801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01:08:0801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01:08:0801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01:08:0801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01:08:0801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01:08:0801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01:08:0801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01:08:0801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01:08:0801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01:08:0801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01:08:0801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01:08:0801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01:08:0801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01:08:0801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01:08:0801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01:08:0801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01:08:0801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01:08:0801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01:08:0801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01:08:0801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01:08:0801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01:08:0801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01:08:0801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01:08:0801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01:08:0801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01:08:0801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01:08:0801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01:08:0801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01:08:0801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01:08:0801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01:08:0801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01:08:0801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01:08:0801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01:08:0801010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01:08:0801010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01:08:0801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01:08:0801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01:08:0801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01:08:0801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01:08:0801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01:08:0801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01:08:0801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01:08:0801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01:08:0801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01:08:0801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01:08:0801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01:08:0801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01:08:0801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01:08:0801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01:08:0801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01:08:0801010:8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01:08:0801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01:08:0801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01:08:0801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01:08:0801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01:08:0801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01:08:080101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01:08:08010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01:08:0801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01:08:0801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01:08:0801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01:08:0801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01:08:0801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01:08:0801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01:08:0801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01:08:0801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01:08:08010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01:08:08010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01:08:0801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01:08:08010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01:08:0801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01:08:0801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01:08:0801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01:08:0801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01:08:0801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01:08:0801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01:08:0801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01:08:0801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01:08:0801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01:08:0801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01:08:0801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01:08:0801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01:08:0801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01:08:0801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01:08:0801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01:08:0801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01:08:0801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01:08:0801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01:08:0801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01:08:0801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01:08:0801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01:08:0801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01:08:0801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01:08:0801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01:08:0801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01:08:0801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01:08:0801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01:08:080101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01:08:0801019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01:08:0801019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01:08:0801019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01:08:0801019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01:08:0801019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01:08:0801019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01:08:0801019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01:08:0801019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01:08:1002019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01:08:1002019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01:08:1003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01:08:1109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01:08:1207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01:08:1212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01:08:1212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01:08:1212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01:08:1212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01:08:1212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01:08:1212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01:08:1212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01:08:1212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01:08:1212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01:08:1212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01:08:1212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01:08:1212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01:08:1212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01:08:1212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01:08:1212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01:08:1212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01:08:1212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01:08:1212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01:08:1212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01:08:1212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01:08:1212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01:08:1212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01:08:1212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01:08:1212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01:08:1212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01:08:1212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01:08:1212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01:08:1212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01:08:1212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01:08:1212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01:08:1212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01:08:1212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01:08:1212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01:08:1212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01:08:1212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01:08:1212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01:08:1212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01:08:1212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01:08:1212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01:08:1212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01:08:1212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01:08:1212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01:08:1212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01:08:1212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01:08:1212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01:08:1212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01:08:1212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01:08:1212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01:08:1212004:7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01:08:1212004:7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01:08:1212004:8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01:08:1212004:8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01:08:1212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01:08:1212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01:08:1212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01:08:1313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01:08:1313004: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21">
            <text:p>1002</text:p>
          </table:table-cell>
          <table:table-cell office:value-type="string" table:number-columns-spanned="3" table:number-rows-spanned="1" table:style-name="ce2">
            <text:p>01:08:1313004: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A165006CB8208ADFCF93DCF9C73FA1A5F8914FD77B876A1D4EA433213A9B72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edvedevaIA</meta:initial-creator>
    <dc:creator>User</dc:creator>
    <meta:creation-date>2022-06-21T08:03:51Z</meta:creation-date>
    <dc:date>2022-06-21T08:03:52Z</dc:date>
  </office:meta>
</office:document-meta>
</file>