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67</text:p>
          </table:table-cell>
          <table:table-cell table:number-columns-repeated="4" table:style-name="ce10"/>
          <table:table-cell office:value-type="string" table:style-name="ce12">
            <text:p>1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63:266</text:p>
          </table:table-cell>
          <table:covered-table-cell/>
          <table:table-cell office:value-type="float" office:value="113224" table:style-name="ce20">
            <text:p>113224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63:267</text:p>
          </table:table-cell>
          <table:covered-table-cell/>
          <table:table-cell office:value-type="float" office:value="148889.56" table:style-name="ce20">
            <text:p>148889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600002:162</text:p>
          </table:table-cell>
          <table:covered-table-cell/>
          <table:table-cell office:value-type="float" office:value="8267" table:style-name="ce20">
            <text:p>8267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77:11</text:p>
          </table:table-cell>
          <table:covered-table-cell/>
          <table:table-cell office:value-type="float" office:value="211879.8" table:style-name="ce20">
            <text:p>211879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23:13</text:p>
          </table:table-cell>
          <table:covered-table-cell/>
          <table:table-cell office:value-type="float" office:value="892641" table:style-name="ce20">
            <text:p>89264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4400009:431</text:p>
          </table:table-cell>
          <table:covered-table-cell/>
          <table:table-cell office:value-type="float" office:value="700632.45" table:style-name="ce20">
            <text:p>700632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1:353</text:p>
          </table:table-cell>
          <table:covered-table-cell/>
          <table:table-cell office:value-type="float" office:value="374782.17" table:style-name="ce20">
            <text:p>374782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000000:2580</text:p>
          </table:table-cell>
          <table:covered-table-cell/>
          <table:table-cell office:value-type="float" office:value="2901399.13" table:style-name="ce20">
            <text:p>2901399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83:436</text:p>
          </table:table-cell>
          <table:covered-table-cell/>
          <table:table-cell office:value-type="float" office:value="731122.9" table:style-name="ce20">
            <text:p>731122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83:437</text:p>
          </table:table-cell>
          <table:covered-table-cell/>
          <table:table-cell office:value-type="float" office:value="736113.5" table:style-name="ce20">
            <text:p>736113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19:721</text:p>
          </table:table-cell>
          <table:covered-table-cell/>
          <table:table-cell office:value-type="float" office:value="5137.88" table:style-name="ce20">
            <text:p>5137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65:39</text:p>
          </table:table-cell>
          <table:covered-table-cell/>
          <table:table-cell office:value-type="float" office:value="2518722.85" table:style-name="ce20">
            <text:p>2518722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900010:263</text:p>
          </table:table-cell>
          <table:covered-table-cell/>
          <table:table-cell office:value-type="float" office:value="625834.68999999994" table:style-name="ce20">
            <text:p>625834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900010:264</text:p>
          </table:table-cell>
          <table:covered-table-cell/>
          <table:table-cell office:value-type="float" office:value="1337915.1499999999" table:style-name="ce20">
            <text:p>1337915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600001:264</text:p>
          </table:table-cell>
          <table:covered-table-cell/>
          <table:table-cell office:value-type="float" office:value="2386239.1" table:style-name="ce20">
            <text:p>2386239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2:1147</text:p>
          </table:table-cell>
          <table:covered-table-cell/>
          <table:table-cell office:value-type="float" office:value="987244.68" table:style-name="ce20">
            <text:p>987244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2:1348</text:p>
          </table:table-cell>
          <table:covered-table-cell/>
          <table:table-cell office:value-type="float" office:value="20224" table:style-name="ce20">
            <text:p>20224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2:381</text:p>
          </table:table-cell>
          <table:covered-table-cell/>
          <table:table-cell office:value-type="float" office:value="6689991" table:style-name="ce20">
            <text:p>668999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0000000:1647</text:p>
          </table:table-cell>
          <table:covered-table-cell/>
          <table:table-cell office:value-type="float" office:value="1148675.72" table:style-name="ce20">
            <text:p>1148675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000000:1653</text:p>
          </table:table-cell>
          <table:covered-table-cell/>
          <table:table-cell office:value-type="float" office:value="1239039.01" table:style-name="ce20">
            <text:p>123903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0101005:57</text:p>
          </table:table-cell>
          <table:covered-table-cell/>
          <table:table-cell office:value-type="float" office:value="1753883.28" table:style-name="ce20">
            <text:p>1753883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0102002:470</text:p>
          </table:table-cell>
          <table:covered-table-cell/>
          <table:table-cell office:value-type="float" office:value="316411.44" table:style-name="ce20">
            <text:p>316411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2:471</text:p>
          </table:table-cell>
          <table:covered-table-cell/>
          <table:table-cell office:value-type="float" office:value="376131.48" table:style-name="ce20">
            <text:p>376131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102005:1968</text:p>
          </table:table-cell>
          <table:covered-table-cell/>
          <table:table-cell office:value-type="float" office:value="3466905.48" table:style-name="ce20">
            <text:p>3466905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700001:425</text:p>
          </table:table-cell>
          <table:covered-table-cell/>
          <table:table-cell office:value-type="float" office:value="605280" table:style-name="ce20">
            <text:p>605280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400002:49</text:p>
          </table:table-cell>
          <table:covered-table-cell/>
          <table:table-cell office:value-type="float" office:value="805843.2" table:style-name="ce20">
            <text:p>805843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0700009:442</text:p>
          </table:table-cell>
          <table:covered-table-cell/>
          <table:table-cell office:value-type="float" office:value="88108.83" table:style-name="ce20">
            <text:p>88108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000000:116</text:p>
          </table:table-cell>
          <table:covered-table-cell/>
          <table:table-cell office:value-type="float" office:value="17249982.5" table:style-name="ce20">
            <text:p>1724998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000000:12</text:p>
          </table:table-cell>
          <table:covered-table-cell/>
          <table:table-cell office:value-type="float" office:value="81399232.319999993" table:style-name="ce20">
            <text:p>81399232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201024:20</text:p>
          </table:table-cell>
          <table:covered-table-cell/>
          <table:table-cell office:value-type="float" office:value="1195194.8400000001" table:style-name="ce20">
            <text:p>1195194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6182:198</text:p>
          </table:table-cell>
          <table:covered-table-cell/>
          <table:table-cell office:value-type="float" office:value="1844005.75" table:style-name="ce20">
            <text:p>1844005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12002:128</text:p>
          </table:table-cell>
          <table:covered-table-cell/>
          <table:table-cell office:value-type="float" office:value="1890314.25" table:style-name="ce20">
            <text:p>1890314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312002:163</text:p>
          </table:table-cell>
          <table:covered-table-cell/>
          <table:table-cell office:value-type="float" office:value="15415.06" table:style-name="ce20">
            <text:p>15415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8:1313004:13</text:p>
          </table:table-cell>
          <table:covered-table-cell/>
          <table:table-cell office:value-type="float" office:value="2438931.54" table:style-name="ce22">
            <text:p>2438931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0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66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1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19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20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102005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1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0708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01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1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9:010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4B9DB7762D1C4BB11B8F4FFE290ECB90583CB8201220746ECC6F9885737C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4T08:04:55Z</meta:creation-date>
    <dc:date>2022-06-14T08:04:55Z</dc:date>
  </office:meta>
</office:document-meta>
</file>