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266</text:p>
          </table:table-cell>
          <table:table-cell table:number-columns-repeated="4" table:style-name="ce10"/>
          <table:table-cell office:value-type="string" table:style-name="ce12">
            <text:p>14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3" table:style-name="ce17">
            <text:p>1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0:0000000:82</text:p>
          </table:table-cell>
          <table:covered-table-cell/>
          <table:table-cell office:value-type="float" office:value="134445393.53999999" table:style-name="ce20">
            <text:p>134445393,54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3203000:1143</text:p>
          </table:table-cell>
          <table:covered-table-cell/>
          <table:table-cell office:value-type="float" office:value="446160" table:style-name="ce20">
            <text:p>446160,00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1:3203000:65</text:p>
          </table:table-cell>
          <table:covered-table-cell/>
          <table:table-cell office:value-type="float" office:value="8991840" table:style-name="ce20">
            <text:p>8991840,00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2:0000000:14</text:p>
          </table:table-cell>
          <table:covered-table-cell/>
          <table:table-cell office:value-type="float" office:value="89532708.060000002" table:style-name="ce20">
            <text:p>89532708,06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2:2401001:1106</text:p>
          </table:table-cell>
          <table:covered-table-cell/>
          <table:table-cell office:value-type="float" office:value="284959.18" table:style-name="ce20">
            <text:p>284959,18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2:2507001:1739</text:p>
          </table:table-cell>
          <table:covered-table-cell/>
          <table:table-cell office:value-type="float" office:value="3694756.8" table:style-name="ce20">
            <text:p>3694756,80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2:2507001:1740</text:p>
          </table:table-cell>
          <table:covered-table-cell/>
          <table:table-cell office:value-type="float" office:value="304993.8" table:style-name="ce20">
            <text:p>304993,80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3:0000000:104</text:p>
          </table:table-cell>
          <table:covered-table-cell/>
          <table:table-cell office:value-type="float" office:value="6502006.5899999999" table:style-name="ce20">
            <text:p>6502006,59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3:0000000:1411</text:p>
          </table:table-cell>
          <table:covered-table-cell/>
          <table:table-cell office:value-type="float" office:value="560448" table:style-name="ce20">
            <text:p>560448,00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0000000:17</text:p>
          </table:table-cell>
          <table:covered-table-cell/>
          <table:table-cell office:value-type="float" office:value="203273864.06" table:style-name="ce20">
            <text:p>203273864,06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0000000:27</text:p>
          </table:table-cell>
          <table:covered-table-cell/>
          <table:table-cell office:value-type="float" office:value="84245773" table:style-name="ce20">
            <text:p>84245773,00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0000000:3275</text:p>
          </table:table-cell>
          <table:covered-table-cell/>
          <table:table-cell office:value-type="float" office:value="224440" table:style-name="ce20">
            <text:p>224440,00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4:5801001:619</text:p>
          </table:table-cell>
          <table:covered-table-cell/>
          <table:table-cell office:value-type="float" office:value="211420" table:style-name="ce20">
            <text:p>211420,00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4:5801001:620</text:p>
          </table:table-cell>
          <table:covered-table-cell/>
          <table:table-cell office:value-type="float" office:value="113460" table:style-name="ce20">
            <text:p>113460,00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8:1103002:14</text:p>
          </table:table-cell>
          <table:covered-table-cell/>
          <table:table-cell office:value-type="float" office:value="156506.48000000001" table:style-name="ce20">
            <text:p>156506,48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8:1310005:1</text:p>
          </table:table-cell>
          <table:covered-table-cell/>
          <table:table-cell office:value-type="float" office:value="216923.22" table:style-name="ce20">
            <text:p>216923,22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21">
            <text:p>17</text:p>
          </table:table-cell>
          <table:table-cell office:value-type="string" table:number-columns-spanned="2" table:number-rows-spanned="1" table:style-name="ce2">
            <text:p>01:09:0400001:2109</text:p>
          </table:table-cell>
          <table:covered-table-cell/>
          <table:table-cell office:value-type="float" office:value="183762" table:style-name="ce22">
            <text:p>183762,00</text:p>
          </table:table-cell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7">
            <text:p>08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4:5611009:1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4:5611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5611009:2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5611009:2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4:5611009:2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4:5611009:2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4:5611009:2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4:5611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4:5611009:2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4:5611009:3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4:5611009:3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4:5611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4:5611009:5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4:5611009:5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4:5611009:5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5:2900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6:0000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6:0000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6:0000000:16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6:0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6:0000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6:0000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6:0000000:9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6:0000000:9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6:0000000:9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6:1703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6:1703014:2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6:1703014:2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6:25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6:2600001:12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6:2600001:12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6:27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6:270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6:270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6:27000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6:27000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6:27000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6:2700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6:27000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6:27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6:2700005:10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6:2700005:10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6:2700005:10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6:2700005:10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6:2700005:10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6:2700005:1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6:2700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6:2700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6:2700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6:27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6:27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6:2700005:3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6:2700005:3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6:2700005:3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6:2700005:3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6:27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6:2700005:4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6:27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6:2700005:4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6:2700005:6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6:2700005:6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6:2700005:6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6:2700005:6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6:2700005:6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6:2700005:6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6:2700005:7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6:2700005:7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6:2700005:7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6:2700005:7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6:2700005:9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6:28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6:28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6:28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6:2800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6:2800003:2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6:2800003:2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6:2800003:2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6:28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6:2800003:3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6:2800003:3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6:2800003:3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6:2800003:3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6:2800003:3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6:2800003:3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6:2800003:3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6:2800003:3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6:2800003:3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6:2800003:3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6:28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6:2800003:3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6:2800003:4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6:2800003:4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6:28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6:28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6:2800003:6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6:2800003:6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6:28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6:28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6:28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6:280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6:28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6:2800004:2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6:28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6:28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6:28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01:06:2800004:5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01:06:2800004:5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01:06:28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01:06:28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01:06:28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01:06:28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01:06:2800005:3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01:06:28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01:06:28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01:06:28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01:06:28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01:06:28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01:06:280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01:08:1103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01:08:1302021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01:08:131001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01:08:131001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21">
            <text:p>123</text:p>
          </table:table-cell>
          <table:table-cell office:value-type="string" table:number-columns-spanned="3" table:number-rows-spanned="1" table:style-name="ce2">
            <text:p>01:08:1313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16E801B4878BAD3708BDC6B8DD2D5E724A408F7804B9274F2844CF2D498CF4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MedvedevaIA</meta:initial-creator>
    <dc:creator>User</dc:creator>
    <meta:creation-date>2022-06-14T08:52:19Z</meta:creation-date>
    <dc:date>2022-06-14T08:52:19Z</dc:date>
  </office:meta>
</office:document-meta>
</file>