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64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7:610</text:p>
          </table:table-cell>
          <table:covered-table-cell/>
          <table:table-cell office:value-type="float" office:value="3699.11" table:style-name="ce20">
            <text:p>3699,1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39:171</text:p>
          </table:table-cell>
          <table:covered-table-cell/>
          <table:table-cell office:value-type="float" office:value="352991.82" table:style-name="ce20">
            <text:p>352991,8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39:172</text:p>
          </table:table-cell>
          <table:covered-table-cell/>
          <table:table-cell office:value-type="float" office:value="97176" table:style-name="ce20">
            <text:p>97176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400112:131</text:p>
          </table:table-cell>
          <table:covered-table-cell/>
          <table:table-cell office:value-type="float" office:value="336704" table:style-name="ce20">
            <text:p>336704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1400</text:p>
          </table:table-cell>
          <table:covered-table-cell/>
          <table:table-cell office:value-type="float" office:value="14231.84" table:style-name="ce20">
            <text:p>14231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3100019:157</text:p>
          </table:table-cell>
          <table:covered-table-cell/>
          <table:table-cell office:value-type="float" office:value="374790" table:style-name="ce20">
            <text:p>37479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200010:3</text:p>
          </table:table-cell>
          <table:covered-table-cell/>
          <table:table-cell office:value-type="float" office:value="892148.4" table:style-name="ce20">
            <text:p>892148,4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072:267</text:p>
          </table:table-cell>
          <table:covered-table-cell/>
          <table:table-cell office:value-type="float" office:value="1068765" table:style-name="ce20">
            <text:p>1068765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072:268</text:p>
          </table:table-cell>
          <table:covered-table-cell/>
          <table:table-cell office:value-type="float" office:value="1072327.55" table:style-name="ce20">
            <text:p>1072327,5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900012:229</text:p>
          </table:table-cell>
          <table:covered-table-cell/>
          <table:table-cell office:value-type="float" office:value="1419738.06" table:style-name="ce20">
            <text:p>1419738,0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900012:230</text:p>
          </table:table-cell>
          <table:covered-table-cell/>
          <table:table-cell office:value-type="float" office:value="1594441.03" table:style-name="ce20">
            <text:p>1594441,0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1500002:185</text:p>
          </table:table-cell>
          <table:covered-table-cell/>
          <table:table-cell office:value-type="float" office:value="804043.79" table:style-name="ce20">
            <text:p>804043,7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500002:186</text:p>
          </table:table-cell>
          <table:covered-table-cell/>
          <table:table-cell office:value-type="float" office:value="227238" table:style-name="ce20">
            <text:p>227238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72:7</text:p>
          </table:table-cell>
          <table:covered-table-cell/>
          <table:table-cell office:value-type="float" office:value="1061654.3999999999" table:style-name="ce20">
            <text:p>1061654,4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600030:10</text:p>
          </table:table-cell>
          <table:covered-table-cell/>
          <table:table-cell office:value-type="float" office:value="1508659.69" table:style-name="ce20">
            <text:p>1508659,6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600030:11</text:p>
          </table:table-cell>
          <table:covered-table-cell/>
          <table:table-cell office:value-type="float" office:value="1503451.85" table:style-name="ce20">
            <text:p>1503451,8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600030:26</text:p>
          </table:table-cell>
          <table:covered-table-cell/>
          <table:table-cell office:value-type="float" office:value="784485.58" table:style-name="ce20">
            <text:p>784485,5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600030:29</text:p>
          </table:table-cell>
          <table:covered-table-cell/>
          <table:table-cell office:value-type="float" office:value="794396.41" table:style-name="ce20">
            <text:p>794396,4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600030:66</text:p>
          </table:table-cell>
          <table:covered-table-cell/>
          <table:table-cell office:value-type="float" office:value="450265.39" table:style-name="ce20">
            <text:p>450265,3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600030:67</text:p>
          </table:table-cell>
          <table:covered-table-cell/>
          <table:table-cell office:value-type="float" office:value="706087.12" table:style-name="ce20">
            <text:p>706087,1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800002:1211</text:p>
          </table:table-cell>
          <table:covered-table-cell/>
          <table:table-cell office:value-type="float" office:value="605895" table:style-name="ce20">
            <text:p>605895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9002:3110</text:p>
          </table:table-cell>
          <table:covered-table-cell/>
          <table:table-cell office:value-type="float" office:value="18293446.079999998" table:style-name="ce20">
            <text:p>18293446,0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3:2663</text:p>
          </table:table-cell>
          <table:covered-table-cell/>
          <table:table-cell office:value-type="float" office:value="17970" table:style-name="ce20">
            <text:p>1797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664</text:p>
          </table:table-cell>
          <table:covered-table-cell/>
          <table:table-cell office:value-type="float" office:value="17970" table:style-name="ce20">
            <text:p>1797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0102005:1967</text:p>
          </table:table-cell>
          <table:covered-table-cell/>
          <table:table-cell office:value-type="float" office:value="2816271.36" table:style-name="ce20">
            <text:p>2816271,3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0700001:424</text:p>
          </table:table-cell>
          <table:covered-table-cell/>
          <table:table-cell office:value-type="float" office:value="605280" table:style-name="ce20">
            <text:p>60528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1100004:4</text:p>
          </table:table-cell>
          <table:covered-table-cell/>
          <table:table-cell office:value-type="float" office:value="1029704.76" table:style-name="ce20">
            <text:p>1029704,7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201017:8</text:p>
          </table:table-cell>
          <table:covered-table-cell/>
          <table:table-cell office:value-type="float" office:value="1019616.57" table:style-name="ce20">
            <text:p>1019616,57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06047:293</text:p>
          </table:table-cell>
          <table:covered-table-cell/>
          <table:table-cell office:value-type="float" office:value="890852" table:style-name="ce20">
            <text:p>890852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09024:42</text:p>
          </table:table-cell>
          <table:covered-table-cell/>
          <table:table-cell office:value-type="float" office:value="1772819.01" table:style-name="ce20">
            <text:p>1772819,01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09031:6</text:p>
          </table:table-cell>
          <table:covered-table-cell/>
          <table:table-cell office:value-type="float" office:value="1352738.72" table:style-name="ce20">
            <text:p>1352738,7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01:08:0517030:18</text:p>
          </table:table-cell>
          <table:covered-table-cell/>
          <table:table-cell office:value-type="float" office:value="1225821.8" table:style-name="ce22">
            <text:p>1225821,8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1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1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1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04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03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09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4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100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66:14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1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200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201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212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21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212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212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212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212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212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212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1212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1212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312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31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312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131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1312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131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13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1312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1312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131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1312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312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312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312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312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31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313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313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313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313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2">
            <text:p>01:09:010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36CBC7CE9238778C7B79905CDBC557BD75B1784980AEA03760893EDEA610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0T07:21:00Z</meta:creation-date>
    <dc:date>2022-06-10T07:21:00Z</dc:date>
  </office:meta>
</office:document-meta>
</file>