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62</text:p>
          </table:table-cell>
          <table:table-cell table:number-columns-repeated="4" table:style-name="ce10"/>
          <table:table-cell office:value-type="string" table:style-name="ce12">
            <text:p>10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68</text:p>
          </table:table-cell>
          <table:covered-table-cell/>
          <table:table-cell office:value-type="float" office:value="13243504.23" table:style-name="ce20">
            <text:p>13243504,2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801001:7</text:p>
          </table:table-cell>
          <table:covered-table-cell/>
          <table:table-cell office:value-type="float" office:value="1266602.17" table:style-name="ce20">
            <text:p>1266602,1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3003:489</text:p>
          </table:table-cell>
          <table:covered-table-cell/>
          <table:table-cell office:value-type="float" office:value="280224" table:style-name="ce20">
            <text:p>280224,0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3002:107</text:p>
          </table:table-cell>
          <table:covered-table-cell/>
          <table:table-cell office:value-type="float" office:value="2014751.08" table:style-name="ce20">
            <text:p>2014751,08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3002:739</text:p>
          </table:table-cell>
          <table:covered-table-cell/>
          <table:table-cell office:value-type="float" office:value="316642" table:style-name="ce20">
            <text:p>316642,0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901004:1621</text:p>
          </table:table-cell>
          <table:covered-table-cell/>
          <table:table-cell office:value-type="float" office:value="16753.5" table:style-name="ce20">
            <text:p>16753,5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901004:1622</text:p>
          </table:table-cell>
          <table:covered-table-cell/>
          <table:table-cell office:value-type="float" office:value="16753.5" table:style-name="ce20">
            <text:p>16753,5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901004:1623</text:p>
          </table:table-cell>
          <table:covered-table-cell/>
          <table:table-cell office:value-type="float" office:value="65824.83" table:style-name="ce20">
            <text:p>65824,8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901004:1624</text:p>
          </table:table-cell>
          <table:covered-table-cell/>
          <table:table-cell office:value-type="float" office:value="101053.17" table:style-name="ce20">
            <text:p>101053,1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10:375</text:p>
          </table:table-cell>
          <table:covered-table-cell/>
          <table:table-cell office:value-type="float" office:value="1180124.5" table:style-name="ce20">
            <text:p>1180124,5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2:653</text:p>
          </table:table-cell>
          <table:covered-table-cell/>
          <table:table-cell office:value-type="float" office:value="1509449.04" table:style-name="ce20">
            <text:p>1509449,0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13:15283</text:p>
          </table:table-cell>
          <table:covered-table-cell/>
          <table:table-cell office:value-type="float" office:value="1174290" table:style-name="ce20">
            <text:p>1174290,0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500008:458</text:p>
          </table:table-cell>
          <table:covered-table-cell/>
          <table:table-cell office:value-type="float" office:value="144858.67000000001" table:style-name="ce20">
            <text:p>144858,6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500008:465</text:p>
          </table:table-cell>
          <table:covered-table-cell/>
          <table:table-cell office:value-type="float" office:value="138660.28" table:style-name="ce20">
            <text:p>138660,28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700006:418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700006:94</text:p>
          </table:table-cell>
          <table:covered-table-cell/>
          <table:table-cell office:value-type="float" office:value="2664042.77" table:style-name="ce20">
            <text:p>2664042,7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8:1308013:8</text:p>
          </table:table-cell>
          <table:covered-table-cell/>
          <table:table-cell office:value-type="float" office:value="268498.32" table:style-name="ce22">
            <text:p>268498,32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7">
            <text:p>03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903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903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903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402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290001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90001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900013:15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13:15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1703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5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7:3400000:5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8:1305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01:08:1305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6E03BD676059F3EBB313976F9DF8358234AAA700B34635516E02DD60BA25F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10T06:53:14Z</meta:creation-date>
    <dc:date>2022-06-10T06:53:14Z</dc:date>
  </office:meta>
</office:document-meta>
</file>