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61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3002:31</text:p>
          </table:table-cell>
          <table:covered-table-cell/>
          <table:table-cell office:value-type="float" office:value="2849778" table:style-name="ce20">
            <text:p>2849778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3002:738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403001:12</text:p>
          </table:table-cell>
          <table:covered-table-cell/>
          <table:table-cell office:value-type="float" office:value="2030005.8" table:style-name="ce20">
            <text:p>2030005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3001:204</text:p>
          </table:table-cell>
          <table:covered-table-cell/>
          <table:table-cell office:value-type="float" office:value="72497.100000000006" table:style-name="ce20">
            <text:p>72497,1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3004:1193</text:p>
          </table:table-cell>
          <table:covered-table-cell/>
          <table:table-cell office:value-type="float" office:value="574800" table:style-name="ce20">
            <text:p>57480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3004:606</text:p>
          </table:table-cell>
          <table:covered-table-cell/>
          <table:table-cell office:value-type="float" office:value="3448800" table:style-name="ce20">
            <text:p>344880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15286</text:p>
          </table:table-cell>
          <table:covered-table-cell/>
          <table:table-cell office:value-type="float" office:value="1174290" table:style-name="ce20">
            <text:p>117429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15326</text:p>
          </table:table-cell>
          <table:covered-table-cell/>
          <table:table-cell office:value-type="float" office:value="1174290" table:style-name="ce20">
            <text:p>117429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305002:2480</text:p>
          </table:table-cell>
          <table:covered-table-cell/>
          <table:table-cell office:value-type="float" office:value="3954166.63" table:style-name="ce20">
            <text:p>3954166,6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305002:2481</text:p>
          </table:table-cell>
          <table:covered-table-cell/>
          <table:table-cell office:value-type="float" office:value="1587485.28" table:style-name="ce20">
            <text:p>1587485,2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000000:754</text:p>
          </table:table-cell>
          <table:covered-table-cell/>
          <table:table-cell office:value-type="float" office:value="72431955.599999994" table:style-name="ce20">
            <text:p>72431955,6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2:1338</text:p>
          </table:table-cell>
          <table:covered-table-cell/>
          <table:table-cell office:value-type="float" office:value="223121.06" table:style-name="ce20">
            <text:p>223121,0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2:1339</text:p>
          </table:table-cell>
          <table:covered-table-cell/>
          <table:table-cell office:value-type="float" office:value="323907.34000000003" table:style-name="ce20">
            <text:p>323907,3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5:1136</text:p>
          </table:table-cell>
          <table:covered-table-cell/>
          <table:table-cell office:value-type="float" office:value="387444" table:style-name="ce20">
            <text:p>387444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6:114</text:p>
          </table:table-cell>
          <table:covered-table-cell/>
          <table:table-cell office:value-type="float" office:value="2049418.14" table:style-name="ce20">
            <text:p>2049418,1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6:413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6:414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700006:415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6:416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700006:417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700006:94</text:p>
          </table:table-cell>
          <table:covered-table-cell/>
          <table:table-cell office:value-type="float" office:value="2868969.77" table:style-name="ce20">
            <text:p>2868969,7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6:2700006:97</text:p>
          </table:table-cell>
          <table:covered-table-cell/>
          <table:table-cell office:value-type="float" office:value="4303475.2300000004" table:style-name="ce22">
            <text:p>4303475,2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8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80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802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3:15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15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5:2900013:15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5F401BECED3B972011E8C70393EFB74449A844C035C58A1046AA31725210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10T06:47:31Z</meta:creation-date>
    <dc:date>2022-06-10T06:47:31Z</dc:date>
  </office:meta>
</office:document-meta>
</file>