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9</text:p>
          </table:table-cell>
          <table:table-cell table:number-columns-repeated="4" table:style-name="ce10"/>
          <table:table-cell office:value-type="string" table:style-name="ce12">
            <text:p>1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59</text:p>
          </table:table-cell>
          <table:covered-table-cell/>
          <table:table-cell office:value-type="float" office:value="114609.85" table:style-name="ce20">
            <text:p>114609,8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200018:5</text:p>
          </table:table-cell>
          <table:covered-table-cell/>
          <table:table-cell office:value-type="float" office:value="156096.21" table:style-name="ce20">
            <text:p>156096,21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016:222</text:p>
          </table:table-cell>
          <table:covered-table-cell/>
          <table:table-cell office:value-type="float" office:value="329464.77" table:style-name="ce20">
            <text:p>329464,7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4400004:329</text:p>
          </table:table-cell>
          <table:covered-table-cell/>
          <table:table-cell office:value-type="float" office:value="82287.45" table:style-name="ce20">
            <text:p>82287,4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400004:330</text:p>
          </table:table-cell>
          <table:covered-table-cell/>
          <table:table-cell office:value-type="float" office:value="83238.75" table:style-name="ce20">
            <text:p>83238,7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4400004:331</text:p>
          </table:table-cell>
          <table:covered-table-cell/>
          <table:table-cell office:value-type="float" office:value="81811.8" table:style-name="ce20">
            <text:p>81811,8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400004:332</text:p>
          </table:table-cell>
          <table:covered-table-cell/>
          <table:table-cell office:value-type="float" office:value="81336.149999999994" table:style-name="ce20">
            <text:p>81336,1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000000:2560</text:p>
          </table:table-cell>
          <table:covered-table-cell/>
          <table:table-cell office:value-type="float" office:value="497272.49" table:style-name="ce20">
            <text:p>497272,4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000000:2579</text:p>
          </table:table-cell>
          <table:covered-table-cell/>
          <table:table-cell office:value-type="float" office:value="1146445.29" table:style-name="ce20">
            <text:p>1146445,2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200170:439</text:p>
          </table:table-cell>
          <table:covered-table-cell/>
          <table:table-cell office:value-type="float" office:value="1492708.45" table:style-name="ce20">
            <text:p>1492708,4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70:440</text:p>
          </table:table-cell>
          <table:covered-table-cell/>
          <table:table-cell office:value-type="float" office:value="3872491.85" table:style-name="ce20">
            <text:p>3872491,8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400024:57</text:p>
          </table:table-cell>
          <table:covered-table-cell/>
          <table:table-cell office:value-type="float" office:value="1370881.45" table:style-name="ce20">
            <text:p>1370881,45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1000022:145</text:p>
          </table:table-cell>
          <table:covered-table-cell/>
          <table:table-cell office:value-type="float" office:value="1151274.97" table:style-name="ce20">
            <text:p>1151274,97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000022:146</text:p>
          </table:table-cell>
          <table:covered-table-cell/>
          <table:table-cell office:value-type="float" office:value="1076414.93" table:style-name="ce20">
            <text:p>1076414,93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500001:169</text:p>
          </table:table-cell>
          <table:covered-table-cell/>
          <table:table-cell office:value-type="float" office:value="1211268.32" table:style-name="ce20">
            <text:p>1211268,32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800002:648</text:p>
          </table:table-cell>
          <table:covered-table-cell/>
          <table:table-cell office:value-type="float" office:value="2912151.84" table:style-name="ce20">
            <text:p>2912151,84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2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1:2289</text:p>
          </table:table-cell>
          <table:covered-table-cell/>
          <table:table-cell office:value-type="float" office:value="374953.68" table:style-name="ce20">
            <text:p>374953,6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201021:166</text:p>
          </table:table-cell>
          <table:covered-table-cell/>
          <table:table-cell office:value-type="float" office:value="397519.5" table:style-name="ce20">
            <text:p>397519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201021:167</text:p>
          </table:table-cell>
          <table:covered-table-cell/>
          <table:table-cell office:value-type="float" office:value="397519.5" table:style-name="ce20">
            <text:p>397519,5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0519002:1158</text:p>
          </table:table-cell>
          <table:covered-table-cell/>
          <table:table-cell office:value-type="float" office:value="4882540.4000000004" table:style-name="ce20">
            <text:p>4882540,4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524031:223</text:p>
          </table:table-cell>
          <table:covered-table-cell/>
          <table:table-cell office:value-type="float" office:value="734373.38" table:style-name="ce20">
            <text:p>734373,38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1067:10</text:p>
          </table:table-cell>
          <table:covered-table-cell/>
          <table:table-cell office:value-type="float" office:value="570768" table:style-name="ce20">
            <text:p>570768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106002:17</text:p>
          </table:table-cell>
          <table:covered-table-cell/>
          <table:table-cell office:value-type="float" office:value="188481.09" table:style-name="ce20">
            <text:p>188481,0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9:0103006:233</text:p>
          </table:table-cell>
          <table:covered-table-cell/>
          <table:table-cell office:value-type="float" office:value="646735.89" table:style-name="ce20">
            <text:p>646735,89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9:0103016:61</text:p>
          </table:table-cell>
          <table:covered-table-cell/>
          <table:table-cell office:value-type="float" office:value="389690" table:style-name="ce22">
            <text:p>389690,00</text:p>
          </table:table-cell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500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5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5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5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5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5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5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5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5000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5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5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5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5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5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5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5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5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50003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5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5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5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5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5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5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50008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50008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1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5001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05001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05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05001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050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05001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08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08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08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08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08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08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08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08001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08001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08001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080011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08001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08001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28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28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1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4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502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10006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0200033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0200033: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19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19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190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3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00900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009003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009003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009003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01:05:310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15E653FA849AABF0E2E7A969A3FFF5557367BA06404B163BE30B022B565CF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10T06:40:16Z</meta:creation-date>
    <dc:date>2022-06-10T06:40:16Z</dc:date>
  </office:meta>
</office:document-meta>
</file>