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58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78</text:p>
          </table:table-cell>
          <table:covered-table-cell/>
          <table:table-cell office:value-type="float" office:value="2086718.32" table:style-name="ce20">
            <text:p>2086718,3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600027:160</text:p>
          </table:table-cell>
          <table:covered-table-cell/>
          <table:table-cell office:value-type="float" office:value="642780" table:style-name="ce20">
            <text:p>64278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466</text:p>
          </table:table-cell>
          <table:covered-table-cell/>
          <table:table-cell office:value-type="float" office:value="1304412.3400000001" table:style-name="ce20">
            <text:p>1304412,3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000000:1467</text:p>
          </table:table-cell>
          <table:covered-table-cell/>
          <table:table-cell office:value-type="float" office:value="1062301.1200000001" table:style-name="ce20">
            <text:p>1062301,1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000000:1468</text:p>
          </table:table-cell>
          <table:covered-table-cell/>
          <table:table-cell office:value-type="float" office:value="1304833.22" table:style-name="ce20">
            <text:p>1304833,2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000000:1469</text:p>
          </table:table-cell>
          <table:covered-table-cell/>
          <table:table-cell office:value-type="float" office:value="1206873.3999999999" table:style-name="ce20">
            <text:p>1206873,4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000000:1470</text:p>
          </table:table-cell>
          <table:covered-table-cell/>
          <table:table-cell office:value-type="float" office:value="1311988.18" table:style-name="ce20">
            <text:p>1311988,1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000000:1471</text:p>
          </table:table-cell>
          <table:covered-table-cell/>
          <table:table-cell office:value-type="float" office:value="1566725.8" table:style-name="ce20">
            <text:p>1566725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000000:1472</text:p>
          </table:table-cell>
          <table:covered-table-cell/>
          <table:table-cell office:value-type="float" office:value="1035259.58" table:style-name="ce20">
            <text:p>1035259,5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0000000:1473</text:p>
          </table:table-cell>
          <table:covered-table-cell/>
          <table:table-cell office:value-type="float" office:value="1303886.24" table:style-name="ce20">
            <text:p>1303886,2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000000:1409</text:p>
          </table:table-cell>
          <table:covered-table-cell/>
          <table:table-cell office:value-type="float" office:value="1848732.24" table:style-name="ce20">
            <text:p>1848732,24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300003:166</text:p>
          </table:table-cell>
          <table:covered-table-cell/>
          <table:table-cell office:value-type="float" office:value="546500" table:style-name="ce20">
            <text:p>54650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100034:18</text:p>
          </table:table-cell>
          <table:covered-table-cell/>
          <table:table-cell office:value-type="float" office:value="404486.28" table:style-name="ce20">
            <text:p>404486,2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1400011:11</text:p>
          </table:table-cell>
          <table:covered-table-cell/>
          <table:table-cell office:value-type="float" office:value="1511577.75" table:style-name="ce20">
            <text:p>1511577,7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200008:403</text:p>
          </table:table-cell>
          <table:covered-table-cell/>
          <table:table-cell office:value-type="float" office:value="597082.56000000006" table:style-name="ce20">
            <text:p>597082,56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3712</text:p>
          </table:table-cell>
          <table:covered-table-cell/>
          <table:table-cell office:value-type="float" office:value="15386.8" table:style-name="ce20">
            <text:p>15386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03:3713</text:p>
          </table:table-cell>
          <table:covered-table-cell/>
          <table:table-cell office:value-type="float" office:value="4032.6" table:style-name="ce20">
            <text:p>4032,6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711008:215</text:p>
          </table:table-cell>
          <table:covered-table-cell/>
          <table:table-cell office:value-type="float" office:value="2858547.78" table:style-name="ce20">
            <text:p>2858547,7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002:445</text:p>
          </table:table-cell>
          <table:covered-table-cell/>
          <table:table-cell office:value-type="float" office:value="1870338.75" table:style-name="ce20">
            <text:p>1870338,7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200002:446</text:p>
          </table:table-cell>
          <table:covered-table-cell/>
          <table:table-cell office:value-type="float" office:value="1802650.3" table:style-name="ce20">
            <text:p>1802650,3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200002:447</text:p>
          </table:table-cell>
          <table:covered-table-cell/>
          <table:table-cell office:value-type="float" office:value="1841838.35" table:style-name="ce20">
            <text:p>1841838,3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200002:448</text:p>
          </table:table-cell>
          <table:covered-table-cell/>
          <table:table-cell office:value-type="float" office:value="1560396.9" table:style-name="ce20">
            <text:p>1560396,9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162:150</text:p>
          </table:table-cell>
          <table:covered-table-cell/>
          <table:table-cell office:value-type="float" office:value="575138.19999999995" table:style-name="ce20">
            <text:p>575138,2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300033:361</text:p>
          </table:table-cell>
          <table:covered-table-cell/>
          <table:table-cell office:value-type="float" office:value="370560" table:style-name="ce20">
            <text:p>37056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300033:362</text:p>
          </table:table-cell>
          <table:covered-table-cell/>
          <table:table-cell office:value-type="float" office:value="517548.79999999999" table:style-name="ce20">
            <text:p>517548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500001:711</text:p>
          </table:table-cell>
          <table:covered-table-cell/>
          <table:table-cell office:value-type="float" office:value="854450" table:style-name="ce20">
            <text:p>854450,0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500001:712</text:p>
          </table:table-cell>
          <table:covered-table-cell/>
          <table:table-cell office:value-type="float" office:value="855817.12" table:style-name="ce20">
            <text:p>855817,1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28684</text:p>
          </table:table-cell>
          <table:covered-table-cell/>
          <table:table-cell office:value-type="float" office:value="1119272.8" table:style-name="ce20">
            <text:p>1119272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28685</text:p>
          </table:table-cell>
          <table:covered-table-cell/>
          <table:table-cell office:value-type="float" office:value="1120899.6499999999" table:style-name="ce20">
            <text:p>1120899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900013:28686</text:p>
          </table:table-cell>
          <table:covered-table-cell/>
          <table:table-cell office:value-type="float" office:value="1120899.6499999999" table:style-name="ce20">
            <text:p>1120899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13:28687</text:p>
          </table:table-cell>
          <table:covered-table-cell/>
          <table:table-cell office:value-type="float" office:value="1120899.6499999999" table:style-name="ce20">
            <text:p>1120899,6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900013:28688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900013:28689</text:p>
          </table:table-cell>
          <table:covered-table-cell/>
          <table:table-cell office:value-type="float" office:value="977736.85" table:style-name="ce20">
            <text:p>977736,8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116001:1108</text:p>
          </table:table-cell>
          <table:covered-table-cell/>
          <table:table-cell office:value-type="float" office:value="424516.98" table:style-name="ce20">
            <text:p>424516,9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116001:1109</text:p>
          </table:table-cell>
          <table:covered-table-cell/>
          <table:table-cell office:value-type="float" office:value="3285163.05" table:style-name="ce20">
            <text:p>3285163,0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3:2660</text:p>
          </table:table-cell>
          <table:covered-table-cell/>
          <table:table-cell office:value-type="float" office:value="466702.32" table:style-name="ce20">
            <text:p>466702,3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116003:2661</text:p>
          </table:table-cell>
          <table:covered-table-cell/>
          <table:table-cell office:value-type="float" office:value="466702.32" table:style-name="ce20">
            <text:p>466702,32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0600014:7</text:p>
          </table:table-cell>
          <table:covered-table-cell/>
          <table:table-cell office:value-type="float" office:value="802058.4" table:style-name="ce20">
            <text:p>802058,4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6:1705004:1</text:p>
          </table:table-cell>
          <table:covered-table-cell/>
          <table:table-cell office:value-type="float" office:value="536799.05000000005" table:style-name="ce20">
            <text:p>536799,0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6161:32</text:p>
          </table:table-cell>
          <table:covered-table-cell/>
          <table:table-cell office:value-type="float" office:value="525901.75" table:style-name="ce20">
            <text:p>525901,75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001007:2</text:p>
          </table:table-cell>
          <table:covered-table-cell/>
          <table:table-cell office:value-type="float" office:value="612614.80000000005" table:style-name="ce20">
            <text:p>612614,80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01:09:0101002:5</text:p>
          </table:table-cell>
          <table:covered-table-cell/>
          <table:table-cell office:value-type="float" office:value="503479.48" table:style-name="ce22">
            <text:p>503479,48</text:p>
          </table:table-cell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7">
            <text:p>02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8000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2001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1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050606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0516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01:08:1001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C093C10218F1F6CC78C122B96D8CC58F8C3A8384A2CC386FE856CF0C7C122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10T06:35:41Z</meta:creation-date>
    <dc:date>2022-06-10T06:35:42Z</dc:date>
  </office:meta>
</office:document-meta>
</file>