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56</text:p>
          </table:table-cell>
          <table:table-cell table:number-columns-repeated="4" table:style-name="ce10"/>
          <table:table-cell office:value-type="string" table:style-name="ce12">
            <text:p>08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2001:719</text:p>
          </table:table-cell>
          <table:covered-table-cell/>
          <table:table-cell office:value-type="float" office:value="241821" table:style-name="ce20">
            <text:p>241821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1:72</text:p>
          </table:table-cell>
          <table:covered-table-cell/>
          <table:table-cell office:value-type="float" office:value="242685.27" table:style-name="ce20">
            <text:p>242685,2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4002:711</text:p>
          </table:table-cell>
          <table:covered-table-cell/>
          <table:table-cell office:value-type="float" office:value="10128.66" table:style-name="ce20">
            <text:p>10128,6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4002:712</text:p>
          </table:table-cell>
          <table:covered-table-cell/>
          <table:table-cell office:value-type="float" office:value="935909.38" table:style-name="ce20">
            <text:p>935909,3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2001:25</text:p>
          </table:table-cell>
          <table:covered-table-cell/>
          <table:table-cell office:value-type="float" office:value="4116346" table:style-name="ce20">
            <text:p>4116346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2001:344</text:p>
          </table:table-cell>
          <table:covered-table-cell/>
          <table:table-cell office:value-type="float" office:value="633284" table:style-name="ce20">
            <text:p>633284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3268</text:p>
          </table:table-cell>
          <table:covered-table-cell/>
          <table:table-cell office:value-type="float" office:value="73144.5" table:style-name="ce20">
            <text:p>73144,5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269</text:p>
          </table:table-cell>
          <table:covered-table-cell/>
          <table:table-cell office:value-type="float" office:value="14872" table:style-name="ce20">
            <text:p>14872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270</text:p>
          </table:table-cell>
          <table:covered-table-cell/>
          <table:table-cell office:value-type="float" office:value="10417.549999999999" table:style-name="ce20">
            <text:p>10417,55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3271</text:p>
          </table:table-cell>
          <table:covered-table-cell/>
          <table:table-cell office:value-type="float" office:value="9902.75" table:style-name="ce20">
            <text:p>9902,75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3272</text:p>
          </table:table-cell>
          <table:covered-table-cell/>
          <table:table-cell office:value-type="float" office:value="105033.5" table:style-name="ce20">
            <text:p>105033,5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000000:3273</text:p>
          </table:table-cell>
          <table:covered-table-cell/>
          <table:table-cell office:value-type="float" office:value="32589.7" table:style-name="ce20">
            <text:p>32589,7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10573058.90000001" table:style-name="ce20">
            <text:p>110573058,9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403004:1192</text:p>
          </table:table-cell>
          <table:covered-table-cell/>
          <table:table-cell office:value-type="float" office:value="598750" table:style-name="ce20">
            <text:p>598750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403004:636</text:p>
          </table:table-cell>
          <table:covered-table-cell/>
          <table:table-cell office:value-type="float" office:value="2600970" table:style-name="ce20">
            <text:p>2600970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3:15285</text:p>
          </table:table-cell>
          <table:covered-table-cell/>
          <table:table-cell office:value-type="float" office:value="1174290" table:style-name="ce20">
            <text:p>1174290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15292</text:p>
          </table:table-cell>
          <table:covered-table-cell/>
          <table:table-cell office:value-type="float" office:value="1174290" table:style-name="ce20">
            <text:p>1174290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3:15296</text:p>
          </table:table-cell>
          <table:covered-table-cell/>
          <table:table-cell office:value-type="float" office:value="3412486.74" table:style-name="ce20">
            <text:p>3412486,7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15303</text:p>
          </table:table-cell>
          <table:covered-table-cell/>
          <table:table-cell office:value-type="float" office:value="1174290" table:style-name="ce20">
            <text:p>1174290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15313</text:p>
          </table:table-cell>
          <table:covered-table-cell/>
          <table:table-cell office:value-type="float" office:value="1795489.41" table:style-name="ce20">
            <text:p>1795489,4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3:15314</text:p>
          </table:table-cell>
          <table:covered-table-cell/>
          <table:table-cell office:value-type="float" office:value="2948642.19" table:style-name="ce20">
            <text:p>2948642,1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102004:414</text:p>
          </table:table-cell>
          <table:covered-table-cell/>
          <table:table-cell office:value-type="float" office:value="980779.04" table:style-name="ce20">
            <text:p>980779,0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2700005:1135</text:p>
          </table:table-cell>
          <table:covered-table-cell/>
          <table:table-cell office:value-type="float" office:value="394914" table:style-name="ce20">
            <text:p>394914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700005:329</text:p>
          </table:table-cell>
          <table:covered-table-cell/>
          <table:table-cell office:value-type="float" office:value="6185781" table:style-name="ce20">
            <text:p>6185781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2700006:120</text:p>
          </table:table-cell>
          <table:covered-table-cell/>
          <table:table-cell office:value-type="float" office:value="2254197" table:style-name="ce20">
            <text:p>2254197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2700006:411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2700006:412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2800005:404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01:06:2800005:48</text:p>
          </table:table-cell>
          <table:covered-table-cell/>
          <table:table-cell office:value-type="float" office:value="1718072.4" table:style-name="ce22">
            <text:p>1718072,4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1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177C934AEEB216979D9DB7578440A11B423BFF0DA0530E1FED63003EA37F6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08T14:07:44Z</meta:creation-date>
    <dc:date>2022-06-08T14:07:45Z</dc:date>
  </office:meta>
</office:document-meta>
</file>