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54</text:p>
          </table:table-cell>
          <table:table-cell table:number-columns-repeated="4" table:style-name="ce10"/>
          <table:table-cell office:value-type="string" table:style-name="ce12">
            <text:p>07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9" table:style-name="ce17">
            <text:p>7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5403004:1190</text:p>
          </table:table-cell>
          <table:covered-table-cell/>
          <table:table-cell office:value-type="float" office:value="574800" table:style-name="ce20">
            <text:p>574800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403004:1191</text:p>
          </table:table-cell>
          <table:covered-table-cell/>
          <table:table-cell office:value-type="float" office:value="598750" table:style-name="ce20">
            <text:p>598750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403004:606</text:p>
          </table:table-cell>
          <table:covered-table-cell/>
          <table:table-cell office:value-type="float" office:value="4023600" table:style-name="ce20">
            <text:p>4023600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403004:636</text:p>
          </table:table-cell>
          <table:covered-table-cell/>
          <table:table-cell office:value-type="float" office:value="3199720" table:style-name="ce20">
            <text:p>3199720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503001:199</text:p>
          </table:table-cell>
          <table:covered-table-cell/>
          <table:table-cell office:value-type="float" office:value="531935.14" table:style-name="ce20">
            <text:p>531935,1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503001:218</text:p>
          </table:table-cell>
          <table:covered-table-cell/>
          <table:table-cell office:value-type="float" office:value="297372.68" table:style-name="ce20">
            <text:p>297372,6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511004:598</text:p>
          </table:table-cell>
          <table:covered-table-cell/>
          <table:table-cell office:value-type="float" office:value="209944" table:style-name="ce20">
            <text:p>209944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711006:519</text:p>
          </table:table-cell>
          <table:covered-table-cell/>
          <table:table-cell office:value-type="float" office:value="10725" table:style-name="ce20">
            <text:p>10725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711006:520</text:p>
          </table:table-cell>
          <table:covered-table-cell/>
          <table:table-cell office:value-type="float" office:value="10725" table:style-name="ce20">
            <text:p>10725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711006:521</text:p>
          </table:table-cell>
          <table:covered-table-cell/>
          <table:table-cell office:value-type="float" office:value="10725" table:style-name="ce20">
            <text:p>10725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711006:522</text:p>
          </table:table-cell>
          <table:covered-table-cell/>
          <table:table-cell office:value-type="float" office:value="10725" table:style-name="ce20">
            <text:p>10725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711006:523</text:p>
          </table:table-cell>
          <table:covered-table-cell/>
          <table:table-cell office:value-type="float" office:value="10725" table:style-name="ce20">
            <text:p>10725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711006:524</text:p>
          </table:table-cell>
          <table:covered-table-cell/>
          <table:table-cell office:value-type="float" office:value="10725" table:style-name="ce20">
            <text:p>10725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700005:1134</text:p>
          </table:table-cell>
          <table:covered-table-cell/>
          <table:table-cell office:value-type="float" office:value="394914" table:style-name="ce20">
            <text:p>394914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700005:194</text:p>
          </table:table-cell>
          <table:covered-table-cell/>
          <table:table-cell office:value-type="float" office:value="3950051.95" table:style-name="ce20">
            <text:p>3950051,9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700006:408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700006:409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2700006:410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700006:88</text:p>
          </table:table-cell>
          <table:covered-table-cell/>
          <table:table-cell office:value-type="float" office:value="5533991.9100000001" table:style-name="ce20">
            <text:p>5533991,9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6:2700006:93</text:p>
          </table:table-cell>
          <table:covered-table-cell/>
          <table:table-cell office:value-type="float" office:value="3483759" table:style-name="ce20">
            <text:p>3483759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6:2700006:97</text:p>
          </table:table-cell>
          <table:covered-table-cell/>
          <table:table-cell office:value-type="float" office:value="4508402.2300000004" table:style-name="ce20">
            <text:p>4508402,2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6:2800002:697</text:p>
          </table:table-cell>
          <table:covered-table-cell/>
          <table:table-cell office:value-type="float" office:value="274768.98" table:style-name="ce20">
            <text:p>274768,9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6:2800005:403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">
            <text:p>01:06:2800005:46</text:p>
          </table:table-cell>
          <table:covered-table-cell/>
          <table:table-cell office:value-type="float" office:value="3264362.4" table:style-name="ce22">
            <text:p>3264362,4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7">
            <text:p>31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20200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202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203000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20300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20300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203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203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203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203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203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203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203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203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203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203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203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3203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3203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3203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203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203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000000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2702002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3:2702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3:29040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3:2904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3:2904004: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3:2904004: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3:2904004: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000000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000000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0000000:2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0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0000000:3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2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21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2300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430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5403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5501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55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5505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5505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5505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5505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5505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5505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5505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5505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5505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5505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5505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55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5505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550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5505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5505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550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5505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550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5505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5505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5505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5505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5505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4:5505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4:5505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4:5505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4:5505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4:5505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4:5505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4:55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4:5505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4:5505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4:5505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4:5505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4:5505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4:5505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4:5505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4:5505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4:5505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4:5505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4:5505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4:5505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4:55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4:5505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4:550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4:5505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4:5505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4:5505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4:5505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4:5505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4:5507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4:5507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4:5507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4:5507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4:5507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4:5507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4:5507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4:5507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4:5507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4:5507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4:5507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4:5507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4:5507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4:5507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4:5507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4:5507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4:5507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4:5507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4:5507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4:5507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4:5507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4:5507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4:5507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4:5507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4:5507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4:5507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4:5507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4:5507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4:5507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4:5507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4:5507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4:5507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4:5507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4:5507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4:5507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4:5507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4:5507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4:5507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4:5507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4:5507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4:5507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4:5507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4:5507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4:5507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4:5507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4:5507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4:5507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4:5507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4:5507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4:5507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4:5507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4:5507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4:5507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4:5507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4:5507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4:5507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4:5507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4:5507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4:5507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4:5507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4:5507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4:551100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4:551100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4:5511004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4:5511004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4:5511004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4:5511004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4:551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4:551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4:551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4:5511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4:5511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4:5511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4:5511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4:55110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4:55110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4:55110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4:5511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4:5511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4:5511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4:55110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4:5511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4:5511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4:5511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4:5511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4:55110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4:55110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4:55110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4:5511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4:5511004: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4:55110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4:55110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4:5511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4:55110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4:55110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4:55110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4:5511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4:5511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4:55110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4:55110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4:55110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4:55110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4:55110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4:55110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4:5511004: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4:55110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4:5511004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4:55110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4:55110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4:55110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4:5511004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4:5511004: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4:5511004: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4:55110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4:55110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4:55110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4:5511004: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4:5511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4:55110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4:55110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4:55110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4:55110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4:55110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4:55110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4:55110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4:5511004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4:5511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4:5511004:5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4:5511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4:55110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4:5511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4:5511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4:5511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4:551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4:55110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4:5511004: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4:55110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4:55110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4:5511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4:5511004: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4:55110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4:5511004:6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4:551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4:5511004: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4:5511004: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4:5511004: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4:5511004: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4:551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4:5511004: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4:5511004: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4:5511004: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4:5511005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4:551100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4:5511005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4:5511005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4:551100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4:5511005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4:5511005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4:5511005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4:5511005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4:5511005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4:5511005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4:5511005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4:5511005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4:5511005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4:5511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4:5511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4:5511005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4:5511005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4:5511005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4:5511005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4:5511005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4:5511005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4:5511005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4:5511005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4:5511005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4:5511005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4:5511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4:5511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4:5511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4:551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4:551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4:551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4:5511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4:5511005: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4:5511005: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4:5511005: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4:5511005:8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4:5511005: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4:5511005: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4:5511005: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4:5511005: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4:5511005: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4:5511005:9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4:5511005: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4:5511005: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4:5511005: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4:5511005: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4:5511005: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4:5511005: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4:5511005: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4:5511005:9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4:5511005:9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4:5512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4:5512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4:5512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4:5512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4:5512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4:5512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4:5512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4:5512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4:5512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4:5512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4:5512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4:5512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4:5512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4:5512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4:5512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4:5512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4:5512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4:5512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4:5512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4:5512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4:5512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4:5512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4:5512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4:5512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4:5512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4:5512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4:5512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4:5512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4:5512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4:5512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4:5512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4:5512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4:5512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4:5512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4:5512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4:5512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4:5512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4:5512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4:5512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4:5512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4:5512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4:5512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4:55120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4:55120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4:5512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4:55120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4:56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4:56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4:560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4:56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4:56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4:5602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4:5602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4:560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4:560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4:560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4:560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4:5602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4:5602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4:5602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4:560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4:5602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4:5602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4:56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4:56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4:5602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4:5602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4:5602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01:04:5602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01:04:5602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01:04:56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01:04:5602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01:04:5602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01:04:5602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01:04:56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01:04:5602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01:04:56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01:04:560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01:04:5604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01:04:5604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01:04:5604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01:04:5604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01:04:5604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01:04:5604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01:04:5604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01:04:5604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01:04:5604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01:04:560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01:04:5606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01:04:5606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01:04:5606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01:04:56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01:04:5606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01:04:5606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01:04:5606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01:04:5606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01:04:5606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01:04:560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01:04:5606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01:04:560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01:04:5606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01:04:5606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01:04:5606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01:04:56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01:04:5606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01:04:5606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01:04:56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01:04:5606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01:04:5606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01:04:560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01:04:5609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01:04:5609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01:04:5609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01:04:5609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01:04:5609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01:04:5609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01:04:5609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01:04:5609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01:04:5609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01:04:5609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01:04:5609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01:04:5609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01:04:5609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01:04:5609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01:04:5609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01:04:5609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01:04:5609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01:04:5609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01:04:5609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01:04:5609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01:04:5609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01:04:5609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01:04:5609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01:04:5609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01:04:5609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01:04:5609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01:04:5609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01:04:5609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01:04:5609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01:04:5609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01:04:5609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01:04:5609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01:04:5609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01:04:5609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01:04:5609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01:04:5609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01:04:5609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01:04:5609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01:04:5609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01:04:5609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01:04:5609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01:04:5609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01:04:5609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01:04:5609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01:04:5609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01:04:5609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01:04:5609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01:04:5609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01:04:5609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01:04:5609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01:04:5609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01:04:5609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01:04:5609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01:04:5609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01:04:5609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01:04:5609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01:04:5609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01:04:5609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01:04:5609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01:04:5609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01:04:5609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01:04:5609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01:04:5609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01:04:5609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01:04:5609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01:04:5609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01:04:5609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01:04:5609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01:04:5609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01:04:5609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01:04:5609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01:04:5609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01:04:5609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01:04:5609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01:04:5609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01:04:5609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01:04:5609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01:04:5609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01:04:5609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01:04:5609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01:04:5609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01:04:5609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01:04:5609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01:04:5609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01:04:5609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01:04:5609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01:04:5609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01:04:5609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01:04:5609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01:04:5609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01:04:5609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01:04:5609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01:04:5609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01:04:5609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01:04:5609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01:04:5609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01:04:5609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01:04:5609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01:04:5609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01:04:5609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01:04:5609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01:04:5609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01:04:5609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01:04:5609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01:04:5609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01:04:5609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01:04:5609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01:04:5609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01:04:5609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01:04:5609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01:04:5609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01:04:561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01:04:561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01:04:561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01:04:561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01:04:561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01:04:561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01:04:561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01:04:561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01:04:561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01:04:561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01:04:561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01:04:561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01:04:561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01:04:561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01:04:561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01:04:561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01:04:5611003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01:04:5611003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01:04:5611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01:04:5611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01:04:5611003:2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01:04:5611003:2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01:04:5611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01:04:5611003:2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01:04:5611003:2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01:04:5611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01:04:5611003:3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01:04:5611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01:04:5611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01:04:5611003: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01:04:5611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01:04:5611003: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01:04:5611003:8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01:04:5611003: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01:04:5611003: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01:04:5611003: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01:04:561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01:04:5611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01:04:5611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01:04:5611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01:04:5611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01:04:5611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01:04:5611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01:04:5611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01:04:5611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01:04:5611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01:04:5611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01:04:5611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01:04:5611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01:04:5611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01:04:5611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01:04:5611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01:04:5611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01:04:5611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01:04:5611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01:04:5611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01:04:5611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01:04:5611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01:04:5611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01:04:5611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01:04:5611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01:04:5611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01:04:5611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01:04:5611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01:04:5611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01:04:5611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01:04:5611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01:04:5611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01:04:5611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01:04:56110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01:04:56110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01:04:5611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01:04:56110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01:04:5611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01:04:5611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01:04:561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01:04:5611009: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01:04:5611009: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01:04:5611009: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01:04:5611009: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01:04:5611009: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01:04:5801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01:04:5801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01:04:5801004: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01:04:5801004: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01:04:5801004: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01:04:5801004: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01:04:5801004: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01:04:5901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01:05:290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01:05:290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01:05:3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01:06:2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01:07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01:07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01:07:0000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01:07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01:07:0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01:07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01:07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01:07:00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01:07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01:07:0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01:07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01:07:0000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01:07:0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01:07:0000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01:07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01:07:0000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01:07:0000000: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01:07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01:07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01:07:33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01:07:33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01:07:33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01:07:33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01:07:33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01:07:33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01:07:33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01:07:330000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01:07:3300000:2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01:07:3300000:3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01:07:3300000:3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01:07:3300000:3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01:07:3300000:3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01:07:3300000:3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01:07:3300000:3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01:07:3300000:3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01:07:3300000:3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01:07:3300000:3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01:07:3300000:3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01:07:3300000:3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01:07:33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01:07:33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01:07:33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01:07:33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01:07:3300000:3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01:07:3300000:36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01:07:3300000:40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01:07:33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01:07:3300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01:07:33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01:07:3300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01:07:33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01:07:34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01:07:34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01:07:34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01:07:3400000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01:07:3400000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01:07:3400000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01:07:3400000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01:07:3400000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01:07:3400000:20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01:07:3400000:2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01:07:3400000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01:07:3400000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01:07:3400000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01:07:3400000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01:07:3400000:2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01:07:3400000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01:07:3400000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01:07:3400000:2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01:07:34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01:07:3400000:3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01:07:3400000:3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01:07:3400000:4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01:07:3400000:40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01:07:3400000:4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01:07:3400000:4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01:07:3400000:4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01:07:3400000:4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01:07:3400000:4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01:07:3400000:4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01:07:3400000:4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01:07:3400000:4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01:07:3400000:5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01:07:3400000:5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01:07:3400000:5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01:07:3400000:5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01:07:3400000:5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01:07:3400000:5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01:07:3400000:5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01:07:3400000:5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01:07:3400000:58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01:07:3400000:6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01:07:3400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01:07:34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21">
            <text:p>709</text:p>
          </table:table-cell>
          <table:table-cell office:value-type="string" table:number-columns-spanned="3" table:number-rows-spanned="1" table:style-name="ce2">
            <text:p>01:07:3400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5916C8F227124E5EE45BFEC069876922426810507A366F8C33FEE947E4DE31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07T09:01:58Z</meta:creation-date>
    <dc:date>2022-06-07T09:01:58Z</dc:date>
  </office:meta>
</office:document-meta>
</file>