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53</text:p>
          </table:table-cell>
          <table:table-cell table:number-columns-repeated="4" table:style-name="ce10"/>
          <table:table-cell office:value-type="string" table:style-name="ce12">
            <text:p>02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" table:style-name="ce17">
            <text:p>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07:227</text:p>
          </table:table-cell>
          <table:covered-table-cell/>
          <table:table-cell office:value-type="float" office:value="336841.4" table:style-name="ce20">
            <text:p>336841,4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07:228</text:p>
          </table:table-cell>
          <table:covered-table-cell/>
          <table:table-cell office:value-type="float" office:value="280512.46000000002" table:style-name="ce20">
            <text:p>280512,4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107:259</text:p>
          </table:table-cell>
          <table:covered-table-cell/>
          <table:table-cell office:value-type="float" office:value="7574159.5999999996" table:style-name="ce20">
            <text:p>7574159,6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200052:236</text:p>
          </table:table-cell>
          <table:covered-table-cell/>
          <table:table-cell office:value-type="float" office:value="223259.88" table:style-name="ce20">
            <text:p>223259,8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125:22</text:p>
          </table:table-cell>
          <table:covered-table-cell/>
          <table:table-cell office:value-type="float" office:value="639504" table:style-name="ce20">
            <text:p>639504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2200003:151</text:p>
          </table:table-cell>
          <table:covered-table-cell/>
          <table:table-cell office:value-type="float" office:value="670125" table:style-name="ce20">
            <text:p>670125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4900002:381</text:p>
          </table:table-cell>
          <table:covered-table-cell/>
          <table:table-cell office:value-type="float" office:value="741747.72" table:style-name="ce20">
            <text:p>741747,7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4900002:382</text:p>
          </table:table-cell>
          <table:covered-table-cell/>
          <table:table-cell office:value-type="float" office:value="1222250.96" table:style-name="ce20">
            <text:p>1222250,9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200010:149</text:p>
          </table:table-cell>
          <table:covered-table-cell/>
          <table:table-cell office:value-type="float" office:value="1299750" table:style-name="ce20">
            <text:p>1299750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508001:569</text:p>
          </table:table-cell>
          <table:covered-table-cell/>
          <table:table-cell office:value-type="float" office:value="354260" table:style-name="ce20">
            <text:p>354260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711008:466</text:p>
          </table:table-cell>
          <table:covered-table-cell/>
          <table:table-cell office:value-type="float" office:value="350897.4" table:style-name="ce20">
            <text:p>350897,4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100062:1503</text:p>
          </table:table-cell>
          <table:covered-table-cell/>
          <table:table-cell office:value-type="float" office:value="19291.32" table:style-name="ce20">
            <text:p>19291,3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100068:172</text:p>
          </table:table-cell>
          <table:covered-table-cell/>
          <table:table-cell office:value-type="float" office:value="506545.9" table:style-name="ce20">
            <text:p>506545,9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100083:435</text:p>
          </table:table-cell>
          <table:covered-table-cell/>
          <table:table-cell office:value-type="float" office:value="500307.65" table:style-name="ce20">
            <text:p>500307,6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200136:881</text:p>
          </table:table-cell>
          <table:covered-table-cell/>
          <table:table-cell office:value-type="float" office:value="37921.199999999997" table:style-name="ce20">
            <text:p>37921,2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200156:426</text:p>
          </table:table-cell>
          <table:covered-table-cell/>
          <table:table-cell office:value-type="float" office:value="1474895.7" table:style-name="ce20">
            <text:p>1474895,7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200156:427</text:p>
          </table:table-cell>
          <table:covered-table-cell/>
          <table:table-cell office:value-type="float" office:value="2889228.05" table:style-name="ce20">
            <text:p>2889228,0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200166:14444</text:p>
          </table:table-cell>
          <table:covered-table-cell/>
          <table:table-cell office:value-type="float" office:value="2650537.2000000002" table:style-name="ce20">
            <text:p>2650537,2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400001:136</text:p>
          </table:table-cell>
          <table:covered-table-cell/>
          <table:table-cell office:value-type="float" office:value="406598.55" table:style-name="ce20">
            <text:p>406598,5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400001:137</text:p>
          </table:table-cell>
          <table:covered-table-cell/>
          <table:table-cell office:value-type="float" office:value="389268.12" table:style-name="ce20">
            <text:p>389268,1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400005:55</text:p>
          </table:table-cell>
          <table:covered-table-cell/>
          <table:table-cell office:value-type="float" office:value="1421984" table:style-name="ce20">
            <text:p>1421984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400029:249</text:p>
          </table:table-cell>
          <table:covered-table-cell/>
          <table:table-cell office:value-type="float" office:value="266622" table:style-name="ce20">
            <text:p>266622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400029:250</text:p>
          </table:table-cell>
          <table:covered-table-cell/>
          <table:table-cell office:value-type="float" office:value="533244" table:style-name="ce20">
            <text:p>533244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1900003:313</text:p>
          </table:table-cell>
          <table:covered-table-cell/>
          <table:table-cell office:value-type="float" office:value="3273656.88" table:style-name="ce20">
            <text:p>3273656,8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1900005:172</text:p>
          </table:table-cell>
          <table:covered-table-cell/>
          <table:table-cell office:value-type="float" office:value="2194620.65" table:style-name="ce20">
            <text:p>2194620,6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1900005:173</text:p>
          </table:table-cell>
          <table:covered-table-cell/>
          <table:table-cell office:value-type="float" office:value="5248218.0999999996" table:style-name="ce20">
            <text:p>5248218,1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1900026:220</text:p>
          </table:table-cell>
          <table:covered-table-cell/>
          <table:table-cell office:value-type="float" office:value="6883202.3499999996" table:style-name="ce20">
            <text:p>6883202,3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1900026:221</text:p>
          </table:table-cell>
          <table:covered-table-cell/>
          <table:table-cell office:value-type="float" office:value="1142048.7" table:style-name="ce20">
            <text:p>1142048,7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1900026:222</text:p>
          </table:table-cell>
          <table:covered-table-cell/>
          <table:table-cell office:value-type="float" office:value="977736.85" table:style-name="ce20">
            <text:p>977736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1900026:223</text:p>
          </table:table-cell>
          <table:covered-table-cell/>
          <table:table-cell office:value-type="float" office:value="977736.85" table:style-name="ce20">
            <text:p>977736,8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1900026:224</text:p>
          </table:table-cell>
          <table:covered-table-cell/>
          <table:table-cell office:value-type="float" office:value="115121.82" table:style-name="ce20">
            <text:p>115121,8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1900026:225</text:p>
          </table:table-cell>
          <table:covered-table-cell/>
          <table:table-cell office:value-type="float" office:value="1524358.45" table:style-name="ce20">
            <text:p>1524358,4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1900026:226</text:p>
          </table:table-cell>
          <table:covered-table-cell/>
          <table:table-cell office:value-type="float" office:value="3738501.3" table:style-name="ce20">
            <text:p>3738501,3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2000001:55</text:p>
          </table:table-cell>
          <table:covered-table-cell/>
          <table:table-cell office:value-type="float" office:value="1022395.4" table:style-name="ce20">
            <text:p>1022395,4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2300088:190</text:p>
          </table:table-cell>
          <table:covered-table-cell/>
          <table:table-cell office:value-type="float" office:value="8676.7999999999993" table:style-name="ce20">
            <text:p>8676,8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2900013:28427</text:p>
          </table:table-cell>
          <table:covered-table-cell/>
          <table:table-cell office:value-type="float" office:value="25574.78" table:style-name="ce20">
            <text:p>25574,7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2900013:28428</text:p>
          </table:table-cell>
          <table:covered-table-cell/>
          <table:table-cell office:value-type="float" office:value="2100470.4" table:style-name="ce20">
            <text:p>2100470,4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004001:180</text:p>
          </table:table-cell>
          <table:covered-table-cell/>
          <table:table-cell office:value-type="float" office:value="3562550" table:style-name="ce20">
            <text:p>3562550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004001:181</text:p>
          </table:table-cell>
          <table:covered-table-cell/>
          <table:table-cell office:value-type="float" office:value="3879616.95" table:style-name="ce20">
            <text:p>3879616,9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004001:182</text:p>
          </table:table-cell>
          <table:covered-table-cell/>
          <table:table-cell office:value-type="float" office:value="5343825" table:style-name="ce20">
            <text:p>5343825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004001:183</text:p>
          </table:table-cell>
          <table:covered-table-cell/>
          <table:table-cell office:value-type="float" office:value="3245483.05" table:style-name="ce20">
            <text:p>3245483,0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004001:184</text:p>
          </table:table-cell>
          <table:covered-table-cell/>
          <table:table-cell office:value-type="float" office:value="3320296.6" table:style-name="ce20">
            <text:p>3320296,6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004001:185</text:p>
          </table:table-cell>
          <table:covered-table-cell/>
          <table:table-cell office:value-type="float" office:value="4813005.05" table:style-name="ce20">
            <text:p>4813005,0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004001:186</text:p>
          </table:table-cell>
          <table:covered-table-cell/>
          <table:table-cell office:value-type="float" office:value="3534049.6" table:style-name="ce20">
            <text:p>3534049,6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004001:187</text:p>
          </table:table-cell>
          <table:covered-table-cell/>
          <table:table-cell office:value-type="float" office:value="3494861.55" table:style-name="ce20">
            <text:p>3494861,55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004001:188</text:p>
          </table:table-cell>
          <table:covered-table-cell/>
          <table:table-cell office:value-type="float" office:value="4403311.8" table:style-name="ce20">
            <text:p>4403311,8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116003:1672</text:p>
          </table:table-cell>
          <table:covered-table-cell/>
          <table:table-cell office:value-type="float" office:value="24689280" table:style-name="ce20">
            <text:p>24689280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3200001:6761</text:p>
          </table:table-cell>
          <table:covered-table-cell/>
          <table:table-cell office:value-type="float" office:value="2325990" table:style-name="ce20">
            <text:p>2325990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3200001:6762</text:p>
          </table:table-cell>
          <table:covered-table-cell/>
          <table:table-cell office:value-type="float" office:value="1552210.66" table:style-name="ce20">
            <text:p>1552210,6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3305002:2479</text:p>
          </table:table-cell>
          <table:covered-table-cell/>
          <table:table-cell office:value-type="float" office:value="926400" table:style-name="ce20">
            <text:p>926400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7:1300019:115</text:p>
          </table:table-cell>
          <table:covered-table-cell/>
          <table:table-cell office:value-type="float" office:value="12911.5" table:style-name="ce20">
            <text:p>12911,5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8:0512001:1781</text:p>
          </table:table-cell>
          <table:covered-table-cell/>
          <table:table-cell office:value-type="float" office:value="6384912.5099999998" table:style-name="ce20">
            <text:p>6384912,51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8:0512001:1782</text:p>
          </table:table-cell>
          <table:covered-table-cell/>
          <table:table-cell office:value-type="float" office:value="2229692.08" table:style-name="ce20">
            <text:p>2229692,0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8:0513005:307</text:p>
          </table:table-cell>
          <table:covered-table-cell/>
          <table:table-cell office:value-type="float" office:value="1600311" table:style-name="ce20">
            <text:p>1600311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8:0513005:308</text:p>
          </table:table-cell>
          <table:covered-table-cell/>
          <table:table-cell office:value-type="float" office:value="1035800" table:style-name="ce20">
            <text:p>1035800,0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8:0513036:495</text:p>
          </table:table-cell>
          <table:covered-table-cell/>
          <table:table-cell office:value-type="float" office:value="3954767.6" table:style-name="ce20">
            <text:p>3954767,6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8:0513036:496</text:p>
          </table:table-cell>
          <table:covered-table-cell/>
          <table:table-cell office:value-type="float" office:value="3364423.03" table:style-name="ce20">
            <text:p>3364423,03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8:0513043:71</text:p>
          </table:table-cell>
          <table:covered-table-cell/>
          <table:table-cell office:value-type="float" office:value="1803480.12" table:style-name="ce20">
            <text:p>1803480,12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8:0516215:14</text:p>
          </table:table-cell>
          <table:covered-table-cell/>
          <table:table-cell office:value-type="float" office:value="1420092.96" table:style-name="ce20">
            <text:p>1420092,9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8:1001085:12</text:p>
          </table:table-cell>
          <table:covered-table-cell/>
          <table:table-cell office:value-type="float" office:value="738158.36" table:style-name="ce20">
            <text:p>738158,36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8:1002051:217</text:p>
          </table:table-cell>
          <table:covered-table-cell/>
          <table:table-cell office:value-type="float" office:value="1212616.2" table:style-name="ce20">
            <text:p>1212616,20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8:1106002:43</text:p>
          </table:table-cell>
          <table:covered-table-cell/>
          <table:table-cell office:value-type="float" office:value="201358.68" table:style-name="ce20">
            <text:p>201358,6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">
            <text:p>01:09:0101005:247</text:p>
          </table:table-cell>
          <table:covered-table-cell/>
          <table:table-cell office:value-type="float" office:value="760674.88" table:style-name="ce22">
            <text:p>760674,88</text:p>
          </table:table-cell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7">
            <text:p>30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15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15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15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15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152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15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15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15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8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8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0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02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0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21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2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2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30005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30005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100120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02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4000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1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14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14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19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19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19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19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19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20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3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38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38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5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58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100068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200163: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4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19000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2900013:28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2900013:6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2900013:9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009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16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16003:1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11600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116003:1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11600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11600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11600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116003:1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11600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116003:2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116003:2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116003:2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1705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8:0510086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0519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1109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1109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1109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1109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1109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1109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1109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11090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number-columns-spanned="3" table:number-rows-spanned="1" table:style-name="ce2">
            <text:p>01:08:1212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A4D861E4490AE3A82EEC2FA6F9D6A4E81B7EDED171EB2AD30C982834A94C95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02T13:09:00Z</meta:creation-date>
    <dc:date>2022-06-02T13:09:00Z</dc:date>
  </office:meta>
</office:document-meta>
</file>