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2/000252</text:p>
          </table:table-cell>
          <table:table-cell table:number-columns-repeated="4" table:style-name="ce10"/>
          <table:table-cell office:value-type="string" table:style-name="ce12">
            <text:p>02.06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'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7" table:style-name="ce16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9" table:style-name="ce17">
            <text:p>5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1:0500110:191</text:p>
          </table:table-cell>
          <table:covered-table-cell/>
          <table:table-cell office:value-type="float" office:value="142379.18" table:style-name="ce20">
            <text:p>142379,18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1:0500148:203</text:p>
          </table:table-cell>
          <table:covered-table-cell/>
          <table:table-cell office:value-type="float" office:value="1698360" table:style-name="ce20">
            <text:p>1698360,0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1:0800071:235</text:p>
          </table:table-cell>
          <table:covered-table-cell/>
          <table:table-cell office:value-type="float" office:value="308157.78000000003" table:style-name="ce20">
            <text:p>308157,78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2:0300001:161</text:p>
          </table:table-cell>
          <table:covered-table-cell/>
          <table:table-cell office:value-type="float" office:value="6656.72" table:style-name="ce20">
            <text:p>6656,72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4:0100125:23</text:p>
          </table:table-cell>
          <table:covered-table-cell/>
          <table:table-cell office:value-type="float" office:value="387432.84" table:style-name="ce20">
            <text:p>387432,84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4:0100125:62</text:p>
          </table:table-cell>
          <table:covered-table-cell/>
          <table:table-cell office:value-type="float" office:value="431665.2" table:style-name="ce20">
            <text:p>431665,2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4:0400011:307</text:p>
          </table:table-cell>
          <table:covered-table-cell/>
          <table:table-cell office:value-type="float" office:value="1299750" table:style-name="ce20">
            <text:p>1299750,0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1400003:15</text:p>
          </table:table-cell>
          <table:covered-table-cell/>
          <table:table-cell office:value-type="float" office:value="1046366.88" table:style-name="ce20">
            <text:p>1046366,88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3100006:242</text:p>
          </table:table-cell>
          <table:covered-table-cell/>
          <table:table-cell office:value-type="float" office:value="459492.54" table:style-name="ce20">
            <text:p>459492,54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4:5200008:205</text:p>
          </table:table-cell>
          <table:covered-table-cell/>
          <table:table-cell office:value-type="float" office:value="511581.6" table:style-name="ce20">
            <text:p>511581,6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4:5200014:42</text:p>
          </table:table-cell>
          <table:covered-table-cell/>
          <table:table-cell office:value-type="float" office:value="1026802.5" table:style-name="ce20">
            <text:p>1026802,5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4:5611003:3699</text:p>
          </table:table-cell>
          <table:covered-table-cell/>
          <table:table-cell office:value-type="float" office:value="17985203.800000001" table:style-name="ce20">
            <text:p>17985203,8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4:5611003:3700</text:p>
          </table:table-cell>
          <table:covered-table-cell/>
          <table:table-cell office:value-type="float" office:value="14144028.300000001" table:style-name="ce20">
            <text:p>14144028,3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4:5611003:3701</text:p>
          </table:table-cell>
          <table:covered-table-cell/>
          <table:table-cell office:value-type="float" office:value="4390.1000000000004" table:style-name="ce20">
            <text:p>4390,1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4:5611003:3702</text:p>
          </table:table-cell>
          <table:covered-table-cell/>
          <table:table-cell office:value-type="float" office:value="4390.1000000000004" table:style-name="ce20">
            <text:p>4390,1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01:04:5611003:3703</text:p>
          </table:table-cell>
          <table:covered-table-cell/>
          <table:table-cell office:value-type="float" office:value="4390.1000000000004" table:style-name="ce20">
            <text:p>4390,1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01:04:5611003:3704</text:p>
          </table:table-cell>
          <table:covered-table-cell/>
          <table:table-cell office:value-type="float" office:value="4390.1000000000004" table:style-name="ce20">
            <text:p>4390,1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01:04:5611003:3705</text:p>
          </table:table-cell>
          <table:covered-table-cell/>
          <table:table-cell office:value-type="float" office:value="4390.1000000000004" table:style-name="ce20">
            <text:p>4390,1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01:04:5611003:3706</text:p>
          </table:table-cell>
          <table:covered-table-cell/>
          <table:table-cell office:value-type="float" office:value="4390.1000000000004" table:style-name="ce20">
            <text:p>4390,1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01:04:5611003:3707</text:p>
          </table:table-cell>
          <table:covered-table-cell/>
          <table:table-cell office:value-type="float" office:value="4390.1000000000004" table:style-name="ce20">
            <text:p>4390,1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01:04:5611003:3708</text:p>
          </table:table-cell>
          <table:covered-table-cell/>
          <table:table-cell office:value-type="float" office:value="4397.25" table:style-name="ce20">
            <text:p>4397,25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01:04:5611003:3709</text:p>
          </table:table-cell>
          <table:covered-table-cell/>
          <table:table-cell office:value-type="float" office:value="5627.05" table:style-name="ce20">
            <text:p>5627,05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01:04:5711008:468</text:p>
          </table:table-cell>
          <table:covered-table-cell/>
          <table:table-cell office:value-type="float" office:value="350897.4" table:style-name="ce20">
            <text:p>350897,4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01:05:0000000:2577</text:p>
          </table:table-cell>
          <table:covered-table-cell/>
          <table:table-cell office:value-type="float" office:value="1246540.72" table:style-name="ce20">
            <text:p>1246540,72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01:05:0000000:2578</text:p>
          </table:table-cell>
          <table:covered-table-cell/>
          <table:table-cell office:value-type="float" office:value="569370" table:style-name="ce20">
            <text:p>569370,0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01:05:0200021:446</text:p>
          </table:table-cell>
          <table:covered-table-cell/>
          <table:table-cell office:value-type="float" office:value="1054514.8" table:style-name="ce20">
            <text:p>1054514,8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01:05:0200021:447</text:p>
          </table:table-cell>
          <table:covered-table-cell/>
          <table:table-cell office:value-type="float" office:value="1307455.8500000001" table:style-name="ce20">
            <text:p>1307455,85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01:05:0200131:6</text:p>
          </table:table-cell>
          <table:covered-table-cell/>
          <table:table-cell office:value-type="float" office:value="1592459.85" table:style-name="ce20">
            <text:p>1592459,85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01:05:1800019:68</text:p>
          </table:table-cell>
          <table:covered-table-cell/>
          <table:table-cell office:value-type="float" office:value="2148681.63" table:style-name="ce20">
            <text:p>2148681,63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01:05:1800019:69</text:p>
          </table:table-cell>
          <table:covered-table-cell/>
          <table:table-cell office:value-type="float" office:value="1294846.81" table:style-name="ce20">
            <text:p>1294846,81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01:05:2300069:4</text:p>
          </table:table-cell>
          <table:covered-table-cell/>
          <table:table-cell office:value-type="float" office:value="921459.19999999995" table:style-name="ce20">
            <text:p>921459,2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01:05:3009003:613</text:p>
          </table:table-cell>
          <table:covered-table-cell/>
          <table:table-cell office:value-type="float" office:value="181102.85" table:style-name="ce20">
            <text:p>181102,85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01:05:3116003:1735</text:p>
          </table:table-cell>
          <table:covered-table-cell/>
          <table:table-cell office:value-type="float" office:value="729390.32" table:style-name="ce20">
            <text:p>729390,32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01:05:3116003:1855</text:p>
          </table:table-cell>
          <table:covered-table-cell/>
          <table:table-cell office:value-type="float" office:value="1247650" table:style-name="ce20">
            <text:p>1247650,0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01:05:3200001:6758</text:p>
          </table:table-cell>
          <table:covered-table-cell/>
          <table:table-cell office:value-type="float" office:value="465198" table:style-name="ce20">
            <text:p>465198,0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01:05:3200001:6759</text:p>
          </table:table-cell>
          <table:covered-table-cell/>
          <table:table-cell office:value-type="float" office:value="465198" table:style-name="ce20">
            <text:p>465198,0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01:06:1100005:130</text:p>
          </table:table-cell>
          <table:covered-table-cell/>
          <table:table-cell office:value-type="float" office:value="415536" table:style-name="ce20">
            <text:p>415536,0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01:06:1702001:46</text:p>
          </table:table-cell>
          <table:covered-table-cell/>
          <table:table-cell office:value-type="float" office:value="474556.9" table:style-name="ce20">
            <text:p>474556,9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01:07:0000000:856</text:p>
          </table:table-cell>
          <table:covered-table-cell/>
          <table:table-cell office:value-type="float" office:value="873700" table:style-name="ce20">
            <text:p>873700,0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01:07:0000000:857</text:p>
          </table:table-cell>
          <table:covered-table-cell/>
          <table:table-cell office:value-type="float" office:value="607158" table:style-name="ce20">
            <text:p>607158,0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01:07:0000000:858</text:p>
          </table:table-cell>
          <table:covered-table-cell/>
          <table:table-cell office:value-type="float" office:value="979200.97" table:style-name="ce20">
            <text:p>979200,97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01:08:0516025:8</text:p>
          </table:table-cell>
          <table:covered-table-cell/>
          <table:table-cell office:value-type="float" office:value="1468284" table:style-name="ce20">
            <text:p>1468284,00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01:08:1212004:1232</text:p>
          </table:table-cell>
          <table:covered-table-cell/>
          <table:table-cell office:value-type="float" office:value="38081.33" table:style-name="ce20">
            <text:p>38081,33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01:08:1212004:1234</text:p>
          </table:table-cell>
          <table:covered-table-cell/>
          <table:table-cell office:value-type="float" office:value="42416.37" table:style-name="ce20">
            <text:p>42416,37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01:08:1212004:56</text:p>
          </table:table-cell>
          <table:covered-table-cell/>
          <table:table-cell office:value-type="float" office:value="509024.96" table:style-name="ce20">
            <text:p>509024,96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7.05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01:08:1212004:57</text:p>
          </table:table-cell>
          <table:covered-table-cell/>
          <table:table-cell office:value-type="float" office:value="456947.44" table:style-name="ce20">
            <text:p>456947,44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26.05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21">
            <text:p>47</text:p>
          </table:table-cell>
          <table:table-cell office:value-type="string" table:number-columns-spanned="2" table:number-rows-spanned="1" table:style-name="ce2">
            <text:p>01:09:0103022:1099</text:p>
          </table:table-cell>
          <table:covered-table-cell/>
          <table:table-cell office:value-type="float" office:value="17582.759999999998" table:style-name="ce22">
            <text:p>17582,76</text:p>
          </table:table-cell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7">
            <text:p>27.05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1:0800115:2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1:2100003:33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1:21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1:3401000:135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1:3401000:9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2:0500016:15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2:0500016:15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2:0500016:15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2:0500016:15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2:0500016:15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2:0500016:15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2:0500016:15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2:22000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3:2200035:1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4:0100020:37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4:0100020:37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4:0100085:28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4:0400063:13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4:1400023:13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4:1400040:1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4:1400043:44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4:5501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4:5708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5:0100030: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5:0100070: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5:0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5:15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5:1900025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5:1900029:20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5:1900029:20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5:2900013:2824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5:3009003:240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5:3116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5:3200001:67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5:3200001:67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5:3200001:67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5:3200001:672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5:3200001:672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5:3305003:101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5:3305003:1011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6:0102005:24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6:18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7:300004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8:0505003:39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8:0506023:94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8:0509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8:0509042:2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8:0510064:1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8:0510064:18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8:0510064: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8:0512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8:0512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8:0512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8:0516088:19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8:0519015:2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8:1212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9:0103022:265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9:0103022:266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21">
            <text:p>59</text:p>
          </table:table-cell>
          <table:table-cell office:value-type="string" table:number-columns-spanned="3" table:number-rows-spanned="1" table:style-name="ce2">
            <text:p>01:09:0103022:363</text:p>
          </table:table-cell>
          <table:covered-table-cell table:number-columns-repeated="2"/>
          <table:table-cell office:value-type="string" table:number-columns-spanned="2" table:number-rows-spanned="1" table:style-name="ce2">
            <text:p>30.05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23FF5B9D8B86D939487161278CA0919C738F608F0D64FC6026E622740C661D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4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edvedevaIA</meta:initial-creator>
    <dc:creator>User</dc:creator>
    <meta:creation-date>2022-06-02T13:04:17Z</meta:creation-date>
    <dc:date>2022-06-02T13:04:17Z</dc:date>
  </office:meta>
</office:document-meta>
</file>