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50</text:p>
          </table:table-cell>
          <table:table-cell table:number-columns-repeated="4" table:style-name="ce10"/>
          <table:table-cell office:value-type="string" table:style-name="ce12">
            <text:p>02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1134</text:p>
          </table:table-cell>
          <table:covered-table-cell/>
          <table:table-cell office:value-type="float" office:value="3374280" table:style-name="ce20">
            <text:p>3374280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301000:1486</text:p>
          </table:table-cell>
          <table:covered-table-cell/>
          <table:table-cell office:value-type="float" office:value="1928160" table:style-name="ce20">
            <text:p>1928160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1:718</text:p>
          </table:table-cell>
          <table:covered-table-cell/>
          <table:table-cell office:value-type="float" office:value="131700.78" table:style-name="ce20">
            <text:p>131700,78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506001:227</text:p>
          </table:table-cell>
          <table:covered-table-cell/>
          <table:table-cell office:value-type="float" office:value="177952.32" table:style-name="ce20">
            <text:p>177952,32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506001:515</text:p>
          </table:table-cell>
          <table:covered-table-cell/>
          <table:table-cell office:value-type="float" office:value="175127.67999999999" table:style-name="ce20">
            <text:p>175127,68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1003:3697</text:p>
          </table:table-cell>
          <table:covered-table-cell/>
          <table:table-cell office:value-type="float" office:value="69862.649999999994" table:style-name="ce20">
            <text:p>69862,65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3:3698</text:p>
          </table:table-cell>
          <table:covered-table-cell/>
          <table:table-cell office:value-type="float" office:value="121542.85" table:style-name="ce20">
            <text:p>121542,85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2003:1794</text:p>
          </table:table-cell>
          <table:covered-table-cell/>
          <table:table-cell office:value-type="float" office:value="109990.08" table:style-name="ce20">
            <text:p>109990,08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2003:1795</text:p>
          </table:table-cell>
          <table:covered-table-cell/>
          <table:table-cell office:value-type="float" office:value="185401.92" table:style-name="ce20">
            <text:p>185401,92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619</text:p>
          </table:table-cell>
          <table:covered-table-cell/>
          <table:table-cell office:value-type="float" office:value="3449.25" table:style-name="ce20">
            <text:p>3449,25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620</text:p>
          </table:table-cell>
          <table:covered-table-cell/>
          <table:table-cell office:value-type="float" office:value="22824.18" table:style-name="ce20">
            <text:p>22824,18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200001:264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700005:527</text:p>
          </table:table-cell>
          <table:covered-table-cell/>
          <table:table-cell office:value-type="float" office:value="277776.59999999998" table:style-name="ce20">
            <text:p>277776,6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5:27</text:p>
          </table:table-cell>
          <table:covered-table-cell/>
          <table:table-cell office:value-type="float" office:value="3093049.2" table:style-name="ce20">
            <text:p>3093049,2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5:39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5:400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5:401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5:48</text:p>
          </table:table-cell>
          <table:covered-table-cell/>
          <table:table-cell office:value-type="float" office:value="2233502.4" table:style-name="ce20">
            <text:p>2233502,4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800007:726</text:p>
          </table:table-cell>
          <table:covered-table-cell/>
          <table:table-cell office:value-type="float" office:value="204984.61" table:style-name="ce20">
            <text:p>204984,61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117</text:p>
          </table:table-cell>
          <table:covered-table-cell/>
          <table:table-cell office:value-type="float" office:value="1016359.67" table:style-name="ce20">
            <text:p>1016359,67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500000:3930</text:p>
          </table:table-cell>
          <table:covered-table-cell/>
          <table:table-cell office:value-type="float" office:value="112843.55" table:style-name="ce20">
            <text:p>112843,55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500000:3931</text:p>
          </table:table-cell>
          <table:covered-table-cell/>
          <table:table-cell office:value-type="float" office:value="112877.42" table:style-name="ce20">
            <text:p>112877,42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109001:251</text:p>
          </table:table-cell>
          <table:covered-table-cell/>
          <table:table-cell office:value-type="float" office:value="8464424.8000000007" table:style-name="ce20">
            <text:p>8464424,8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01:08:1109001:252</text:p>
          </table:table-cell>
          <table:covered-table-cell/>
          <table:table-cell office:value-type="float" office:value="19737.080000000002" table:style-name="ce22">
            <text:p>19737,08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7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702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7020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7020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3:28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00016: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01:07:33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628DA093D278F8E575A5723BCE2C328DFA0390A07E806C461AB177FA0531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02T12:46:45Z</meta:creation-date>
    <dc:date>2022-06-02T12:46:45Z</dc:date>
  </office:meta>
</office:document-meta>
</file>