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249</text:p>
          </table:table-cell>
          <table:table-cell table:number-columns-repeated="4" table:style-name="ce10"/>
          <table:table-cell office:value-type="string" table:style-name="ce12">
            <text:p>01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8" table:style-name="ce16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8" table:style-name="ce17">
            <text:p>9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3:2704002:347</text:p>
          </table:table-cell>
          <table:covered-table-cell/>
          <table:table-cell office:value-type="float" office:value="593488" table:style-name="ce20">
            <text:p>593488,00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3:2704002:708</text:p>
          </table:table-cell>
          <table:covered-table-cell/>
          <table:table-cell office:value-type="float" office:value="115064" table:style-name="ce20">
            <text:p>115064,00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3:2704002:709</text:p>
          </table:table-cell>
          <table:covered-table-cell/>
          <table:table-cell office:value-type="float" office:value="57532" table:style-name="ce20">
            <text:p>57532,00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704002:710</text:p>
          </table:table-cell>
          <table:covered-table-cell/>
          <table:table-cell office:value-type="float" office:value="42392" table:style-name="ce20">
            <text:p>42392,00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802004:273</text:p>
          </table:table-cell>
          <table:covered-table-cell/>
          <table:table-cell office:value-type="float" office:value="50922833.75" table:style-name="ce20">
            <text:p>50922833,75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802004:318</text:p>
          </table:table-cell>
          <table:covered-table-cell/>
          <table:table-cell office:value-type="float" office:value="420892" table:style-name="ce20">
            <text:p>420892,00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5506001:514</text:p>
          </table:table-cell>
          <table:covered-table-cell/>
          <table:table-cell office:value-type="float" office:value="175833.84" table:style-name="ce20">
            <text:p>175833,84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5:3116001:1106</text:p>
          </table:table-cell>
          <table:covered-table-cell/>
          <table:table-cell office:value-type="float" office:value="2383325" table:style-name="ce20">
            <text:p>2383325,00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5:3116001:1107</text:p>
          </table:table-cell>
          <table:covered-table-cell/>
          <table:table-cell office:value-type="float" office:value="2383325" table:style-name="ce20">
            <text:p>2383325,00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6:2500007:26</text:p>
          </table:table-cell>
          <table:covered-table-cell/>
          <table:table-cell office:value-type="float" office:value="150414.29999999999" table:style-name="ce20">
            <text:p>150414,30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6:2500013:341</text:p>
          </table:table-cell>
          <table:covered-table-cell/>
          <table:table-cell office:value-type="float" office:value="230150" table:style-name="ce20">
            <text:p>230150,00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6:2700005:1133</text:p>
          </table:table-cell>
          <table:covered-table-cell/>
          <table:table-cell office:value-type="float" office:value="394914" table:style-name="ce20">
            <text:p>394914,00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6:2700005:194</text:p>
          </table:table-cell>
          <table:covered-table-cell/>
          <table:table-cell office:value-type="float" office:value="4739879.95" table:style-name="ce20">
            <text:p>4739879,95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6:2800007:15</text:p>
          </table:table-cell>
          <table:covered-table-cell/>
          <table:table-cell office:value-type="float" office:value="614789.23" table:style-name="ce20">
            <text:p>614789,23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8:1305010:17</text:p>
          </table:table-cell>
          <table:covered-table-cell/>
          <table:table-cell office:value-type="float" office:value="185146" table:style-name="ce20">
            <text:p>185146,00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8:1305010:19</text:p>
          </table:table-cell>
          <table:covered-table-cell/>
          <table:table-cell office:value-type="float" office:value="184789.95" table:style-name="ce20">
            <text:p>184789,95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8:1310011:3</text:p>
          </table:table-cell>
          <table:covered-table-cell/>
          <table:table-cell office:value-type="float" office:value="343191.96" table:style-name="ce20">
            <text:p>343191,96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21">
            <text:p>18</text:p>
          </table:table-cell>
          <table:table-cell office:value-type="string" table:number-columns-spanned="2" table:number-rows-spanned="1" table:style-name="ce2">
            <text:p>01:08:1310012:8</text:p>
          </table:table-cell>
          <table:covered-table-cell/>
          <table:table-cell office:value-type="float" office:value="181668.7" table:style-name="ce22">
            <text:p>181668,70</text:p>
          </table:table-cell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7">
            <text:p>26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4:5506001:50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5:29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6:2500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6:28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7:3500000:149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8:0000000:7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8:0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8:1301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8:1301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8:1301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8:1301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8:1301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8:1301010:3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8:1301010:3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8:1302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8:1302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8:1302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8:1302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8:1302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8:1302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8:1302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8:1302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8:1302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8:1302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8:1302016:23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8:1302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8:1302016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8:1302016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8:1302016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8:1302016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8:1305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8:1305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8:1305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8:1305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8:1305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8:1305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8:13050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8:1305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8:1305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8:1305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8:1305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8:1305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8:1305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8:1305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8:1305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8:1305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8:1305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8:1305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8:1305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8:1305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8:1305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8:1305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8:1305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8:1305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8:1305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8:1305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8:1305010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8:1305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8:1305010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8:1305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8:1305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8:1305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8:1305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8:1305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8:1305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8:1305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8:1306009:2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8:1306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8:1306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8:1306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8:1306011:1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8:1306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8:1306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8:1306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8:1306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8:1306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8:1306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8:1306018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8:1308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8:1308011:14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8:1308012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8:1308012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8:1308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8:1308015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8:1308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8:1308015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8:1308016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8:1308016:20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8:1308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8:131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8:131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8:131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8:131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8:131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8:131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8:131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8:131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21">
            <text:p>98</text:p>
          </table:table-cell>
          <table:table-cell office:value-type="string" table:number-columns-spanned="3" table:number-rows-spanned="1" table:style-name="ce2">
            <text:p>01:08:1313005:4</text:p>
          </table:table-cell>
          <table:covered-table-cell table:number-columns-repeated="2"/>
          <table:table-cell office:value-type="string" table:number-columns-spanned="2" table:number-rows-spanned="1" table:style-name="ce2">
            <text:p>27.05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D6FB27DE4B4CE69C25A9A13A0924C6FBF702E8CE8DDED9B4108768E1D23D6C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3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edvedevaIA</meta:initial-creator>
    <dc:creator>User</dc:creator>
    <meta:creation-date>2022-06-01T07:51:32Z</meta:creation-date>
    <dc:date>2022-06-01T07:51:32Z</dc:date>
  </office:meta>
</office:document-meta>
</file>