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7</text:p>
          </table:table-cell>
          <table:table-cell table:number-columns-repeated="4" table:style-name="ce10"/>
          <table:table-cell office:value-type="string" table:style-name="ce12">
            <text:p>0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24</text:p>
          </table:table-cell>
          <table:covered-table-cell/>
          <table:table-cell office:value-type="float" office:value="202794940.09999999" table:style-name="ce20">
            <text:p>202794940,1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3264</text:p>
          </table:table-cell>
          <table:covered-table-cell/>
          <table:table-cell office:value-type="float" office:value="18611.45" table:style-name="ce20">
            <text:p>18611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3265</text:p>
          </table:table-cell>
          <table:covered-table-cell/>
          <table:table-cell office:value-type="float" office:value="107307.2" table:style-name="ce20">
            <text:p>107307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3266</text:p>
          </table:table-cell>
          <table:covered-table-cell/>
          <table:table-cell office:value-type="float" office:value="120041.35" table:style-name="ce20">
            <text:p>120041,3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1135113.7" table:style-name="ce20">
            <text:p>111135113,7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11005:1471</text:p>
          </table:table-cell>
          <table:covered-table-cell/>
          <table:table-cell office:value-type="float" office:value="302401" table:style-name="ce20">
            <text:p>302401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08:482</text:p>
          </table:table-cell>
          <table:covered-table-cell/>
          <table:table-cell office:value-type="float" office:value="1227720" table:style-name="ce20">
            <text:p>1227720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7:211</text:p>
          </table:table-cell>
          <table:covered-table-cell/>
          <table:table-cell office:value-type="float" office:value="5946759.3300000001" table:style-name="ce20">
            <text:p>5946759,3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7:725</text:p>
          </table:table-cell>
          <table:covered-table-cell/>
          <table:table-cell office:value-type="float" office:value="204935.23" table:style-name="ce20">
            <text:p>204935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4192</text:p>
          </table:table-cell>
          <table:covered-table-cell/>
          <table:table-cell office:value-type="float" office:value="2205528.48" table:style-name="ce20">
            <text:p>2205528,4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6141</text:p>
          </table:table-cell>
          <table:covered-table-cell/>
          <table:table-cell office:value-type="float" office:value="111511.15" table:style-name="ce20">
            <text:p>111511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2577088.200000003" table:style-name="ce20">
            <text:p>82577088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928</text:p>
          </table:table-cell>
          <table:covered-table-cell/>
          <table:table-cell office:value-type="float" office:value="338756.45" table:style-name="ce20">
            <text:p>338756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3929</text:p>
          </table:table-cell>
          <table:covered-table-cell/>
          <table:table-cell office:value-type="float" office:value="338745.16" table:style-name="ce20">
            <text:p>338745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11006:36</text:p>
          </table:table-cell>
          <table:covered-table-cell/>
          <table:table-cell office:value-type="float" office:value="155036.64000000001" table:style-name="ce22">
            <text:p>155036,6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8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802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80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802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8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8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1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30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8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8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01:09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D0B354CAF078E457DF64D3E30054F72C49A3EBA7557E7F417BFFDAB7E1F4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1T07:44:21Z</meta:creation-date>
    <dc:date>2022-06-01T07:44:21Z</dc:date>
  </office:meta>
</office:document-meta>
</file>