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46</text:p>
          </table:table-cell>
          <table:table-cell table:number-columns-repeated="4" table:style-name="ce10"/>
          <table:table-cell office:value-type="string" table:style-name="ce12">
            <text:p>01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2" table:style-name="ce17">
            <text:p>2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300004:403</text:p>
          </table:table-cell>
          <table:covered-table-cell/>
          <table:table-cell office:value-type="float" office:value="65711.360000000001" table:style-name="ce20">
            <text:p>65711,3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800001:63</text:p>
          </table:table-cell>
          <table:covered-table-cell/>
          <table:table-cell office:value-type="float" office:value="356920" table:style-name="ce20">
            <text:p>356920,0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1400001:355</text:p>
          </table:table-cell>
          <table:covered-table-cell/>
          <table:table-cell office:value-type="float" office:value="1331176.8" table:style-name="ce20">
            <text:p>1331176,8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1400001:356</text:p>
          </table:table-cell>
          <table:covered-table-cell/>
          <table:table-cell office:value-type="float" office:value="1161683.94" table:style-name="ce20">
            <text:p>1161683,94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2200073:8</text:p>
          </table:table-cell>
          <table:covered-table-cell/>
          <table:table-cell office:value-type="float" office:value="478022.5" table:style-name="ce20">
            <text:p>478022,5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2300011:192</text:p>
          </table:table-cell>
          <table:covered-table-cell/>
          <table:table-cell office:value-type="float" office:value="1090080" table:style-name="ce20">
            <text:p>1090080,0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611003:3696</text:p>
          </table:table-cell>
          <table:covered-table-cell/>
          <table:table-cell office:value-type="float" office:value="897666.34" table:style-name="ce20">
            <text:p>897666,34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0000000:2576</text:p>
          </table:table-cell>
          <table:covered-table-cell/>
          <table:table-cell office:value-type="float" office:value="6027479.25" table:style-name="ce20">
            <text:p>6027479,25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200170:437</text:p>
          </table:table-cell>
          <table:covered-table-cell/>
          <table:table-cell office:value-type="float" office:value="1425020" table:style-name="ce20">
            <text:p>1425020,0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200170:438</text:p>
          </table:table-cell>
          <table:covered-table-cell/>
          <table:table-cell office:value-type="float" office:value="3530487.05" table:style-name="ce20">
            <text:p>3530487,05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600009:285</text:p>
          </table:table-cell>
          <table:covered-table-cell/>
          <table:table-cell office:value-type="float" office:value="5664560.9800000004" table:style-name="ce20">
            <text:p>5664560,98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600028:25</text:p>
          </table:table-cell>
          <table:covered-table-cell/>
          <table:table-cell office:value-type="float" office:value="4878376.3600000003" table:style-name="ce20">
            <text:p>4878376,3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900002:308</text:p>
          </table:table-cell>
          <table:covered-table-cell/>
          <table:table-cell office:value-type="float" office:value="1481658.1" table:style-name="ce20">
            <text:p>1481658,1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900002:309</text:p>
          </table:table-cell>
          <table:covered-table-cell/>
          <table:table-cell office:value-type="float" office:value="1481658.1" table:style-name="ce20">
            <text:p>1481658,1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1800022:18</text:p>
          </table:table-cell>
          <table:covered-table-cell/>
          <table:table-cell office:value-type="float" office:value="2064485.06" table:style-name="ce20">
            <text:p>2064485,0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800003:940</text:p>
          </table:table-cell>
          <table:covered-table-cell/>
          <table:table-cell office:value-type="float" office:value="954778.33" table:style-name="ce20">
            <text:p>954778,33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900013:28254</text:p>
          </table:table-cell>
          <table:covered-table-cell/>
          <table:table-cell office:value-type="float" office:value="1078601.55" table:style-name="ce20">
            <text:p>1078601,55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900013:28255</text:p>
          </table:table-cell>
          <table:covered-table-cell/>
          <table:table-cell office:value-type="float" office:value="1129033.8999999999" table:style-name="ce20">
            <text:p>1129033,9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900013:28256</text:p>
          </table:table-cell>
          <table:covered-table-cell/>
          <table:table-cell office:value-type="float" office:value="1119272.8" table:style-name="ce20">
            <text:p>1119272,8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3200001:6755</text:p>
          </table:table-cell>
          <table:covered-table-cell/>
          <table:table-cell office:value-type="float" office:value="465198" table:style-name="ce20">
            <text:p>465198,0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200001:6756</text:p>
          </table:table-cell>
          <table:covered-table-cell/>
          <table:table-cell office:value-type="float" office:value="465198" table:style-name="ce20">
            <text:p>465198,0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305002:2477</text:p>
          </table:table-cell>
          <table:covered-table-cell/>
          <table:table-cell office:value-type="float" office:value="1466182.4" table:style-name="ce20">
            <text:p>1466182,4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6:2300002:250</text:p>
          </table:table-cell>
          <table:covered-table-cell/>
          <table:table-cell office:value-type="float" office:value="199537.3" table:style-name="ce20">
            <text:p>199537,3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6:2500001:1987</text:p>
          </table:table-cell>
          <table:covered-table-cell/>
          <table:table-cell office:value-type="float" office:value="619389.25" table:style-name="ce20">
            <text:p>619389,25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0401001:532</text:p>
          </table:table-cell>
          <table:covered-table-cell/>
          <table:table-cell office:value-type="float" office:value="548502.5" table:style-name="ce20">
            <text:p>548502,5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8:0522020:12</text:p>
          </table:table-cell>
          <table:covered-table-cell/>
          <table:table-cell office:value-type="float" office:value="399816" table:style-name="ce20">
            <text:p>399816,0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8:0801010:17</text:p>
          </table:table-cell>
          <table:covered-table-cell/>
          <table:table-cell office:value-type="float" office:value="1113800.1599999999" table:style-name="ce20">
            <text:p>1113800,1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1307023:2</text:p>
          </table:table-cell>
          <table:covered-table-cell/>
          <table:table-cell office:value-type="float" office:value="373569.28000000003" table:style-name="ce20">
            <text:p>373569,28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1310006:193</text:p>
          </table:table-cell>
          <table:covered-table-cell/>
          <table:table-cell office:value-type="float" office:value="192514.4" table:style-name="ce20">
            <text:p>192514,4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8:1312002:700</text:p>
          </table:table-cell>
          <table:covered-table-cell/>
          <table:table-cell office:value-type="float" office:value="140670.18" table:style-name="ce20">
            <text:p>140670,18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8:1312002:90</text:p>
          </table:table-cell>
          <table:covered-table-cell/>
          <table:table-cell office:value-type="float" office:value="1887303" table:style-name="ce20">
            <text:p>1887303,0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9:0000000:676</text:p>
          </table:table-cell>
          <table:covered-table-cell/>
          <table:table-cell office:value-type="float" office:value="652800" table:style-name="ce20">
            <text:p>652800,0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9:0101008:237</text:p>
          </table:table-cell>
          <table:covered-table-cell/>
          <table:table-cell office:value-type="float" office:value="597784.46" table:style-name="ce20">
            <text:p>597784,4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9:0101018:907</text:p>
          </table:table-cell>
          <table:covered-table-cell/>
          <table:table-cell office:value-type="float" office:value="3723270.06" table:style-name="ce20">
            <text:p>3723270,0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9:0101018:908</text:p>
          </table:table-cell>
          <table:covered-table-cell/>
          <table:table-cell office:value-type="float" office:value="3589527.88" table:style-name="ce20">
            <text:p>3589527,88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9:0103001:1107</text:p>
          </table:table-cell>
          <table:covered-table-cell/>
          <table:table-cell office:value-type="float" office:value="2433546.52" table:style-name="ce20">
            <text:p>2433546,52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9:0103001:1108</text:p>
          </table:table-cell>
          <table:covered-table-cell/>
          <table:table-cell office:value-type="float" office:value="2639303.7200000002" table:style-name="ce20">
            <text:p>2639303,72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9:0103007:250</text:p>
          </table:table-cell>
          <table:covered-table-cell/>
          <table:table-cell office:value-type="float" office:value="3367871.26" table:style-name="ce20">
            <text:p>3367871,2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9:0103023:1</text:p>
          </table:table-cell>
          <table:covered-table-cell/>
          <table:table-cell office:value-type="float" office:value="992296" table:style-name="ce20">
            <text:p>992296,0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9:0103023:2</text:p>
          </table:table-cell>
          <table:covered-table-cell/>
          <table:table-cell office:value-type="float" office:value="57378.48" table:style-name="ce20">
            <text:p>57378,48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9:0103023:3</text:p>
          </table:table-cell>
          <table:covered-table-cell/>
          <table:table-cell office:value-type="float" office:value="792947.74" table:style-name="ce20">
            <text:p>792947,74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9:0103023:84</text:p>
          </table:table-cell>
          <table:covered-table-cell/>
          <table:table-cell office:value-type="float" office:value="25540800" table:style-name="ce20">
            <text:p>25540800,0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9:0103023:85</text:p>
          </table:table-cell>
          <table:covered-table-cell/>
          <table:table-cell office:value-type="float" office:value="7662240" table:style-name="ce20">
            <text:p>7662240,0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number-columns-spanned="2" table:number-rows-spanned="1" table:style-name="ce2">
            <text:p>01:09:0400001:1607</text:p>
          </table:table-cell>
          <table:covered-table-cell/>
          <table:table-cell office:value-type="float" office:value="183762" table:style-name="ce22">
            <text:p>183762,0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15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15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50015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50015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50015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80009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1100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02001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10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2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400001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49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49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711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10006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10006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010007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010007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0200119: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0200119: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0200119:7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020016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0200166:29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020017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0600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2300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2902009: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305002: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3050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0102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14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1704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8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8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8:0000000:4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8:0000000:4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8:0000000:4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8:0000000:5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8:0000000:5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8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8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8:0201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8:0201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8:02010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8:0201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8:0201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8:0201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8:0201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8:0201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8:0201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8:0201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8:0201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8:0201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8:0201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8:0201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8:0201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8:0201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8:0201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8:0201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8:0201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8:020103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8:020103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8:020103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8:0201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8:0201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8:020103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8:020104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8:020104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8:020104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8:0201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8:0201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8:0201040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8:0201040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8:020104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8:020104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8:020104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8:0201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8:0201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8:0201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8:0201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8:0201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8:020105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8:020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8:0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8:02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8:0202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8:0202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8:0202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8:0202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8:020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8:0202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8:02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8:0202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8:0202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8:0202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8:0202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8:0202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8:0202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8:0202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8:0202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8:0202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8:02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8:0202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8:0202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8:0202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8:0202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8:0202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8:0202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8:0202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8:0202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8:0202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8:0202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8:0202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8:0202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8:0202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8:02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8:0202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8:0202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8:02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8:0202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8:02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8:0202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8:0202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8:0202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8:0202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8:020202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8:020202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8:020202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8:020202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8:020202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8:0202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8:0202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8:0202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8:0202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8:020202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8:020202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8:020202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8:020202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8:020202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8:0202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8:0202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8:0202026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8:0202026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8:0202026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8:0202026: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8:0202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8:0202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8:0202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8:0202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8:0202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8:020203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8:0202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8:0202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8:0512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8:05120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8:05120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8:05120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8:05120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8:05120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8:05120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8:05120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8:051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8:051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8:051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8:051200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8:0512001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8:051200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8:051200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8:051200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8:051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8:051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8:0512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8:0512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8:0512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8:0514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8:0514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8:0514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8:0514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8:0514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8:0514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8:0514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8:0514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8:0514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8:0514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8:0514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8:0514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8:0514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8:0514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8:0514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8:0514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8:0514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8:0514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8:0524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8:053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8:0801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8:1212004: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8:1307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8:1312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8:1312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8:1313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8:1313004: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8:1313004: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8:1313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8:1313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8:13130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8:1313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8:1313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8:1313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8:1313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8:1313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8:1313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21">
            <text:p>212</text:p>
          </table:table-cell>
          <table:table-cell office:value-type="string" table:number-columns-spanned="3" table:number-rows-spanned="1" table:style-name="ce2">
            <text:p>01:09:0102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E637B8D2BC3CC2DBB1593E3E3E55462290B7FDD03D38C54B85E1340492FB32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01T07:37:43Z</meta:creation-date>
    <dc:date>2022-06-01T07:37:43Z</dc:date>
  </office:meta>
</office:document-meta>
</file>