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5</text:p>
          </table:table-cell>
          <table:table-cell table:number-columns-repeated="4" table:style-name="ce10"/>
          <table:table-cell office:value-type="string" table:style-name="ce12">
            <text:p>0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11:122</text:p>
          </table:table-cell>
          <table:covered-table-cell/>
          <table:table-cell office:value-type="float" office:value="219705.23" table:style-name="ce20">
            <text:p>219705,2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11:123</text:p>
          </table:table-cell>
          <table:covered-table-cell/>
          <table:table-cell office:value-type="float" office:value="124742.07" table:style-name="ce20">
            <text:p>124742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123:184</text:p>
          </table:table-cell>
          <table:covered-table-cell/>
          <table:table-cell office:value-type="float" office:value="816058.26" table:style-name="ce20">
            <text:p>816058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129:295</text:p>
          </table:table-cell>
          <table:covered-table-cell/>
          <table:table-cell office:value-type="float" office:value="848408.64" table:style-name="ce20">
            <text:p>848408,6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67:18</text:p>
          </table:table-cell>
          <table:covered-table-cell/>
          <table:table-cell office:value-type="float" office:value="840158.4" table:style-name="ce20">
            <text:p>840158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78</text:p>
          </table:table-cell>
          <table:covered-table-cell/>
          <table:table-cell office:value-type="float" office:value="1031097.75" table:style-name="ce20">
            <text:p>1031097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600013:237</text:p>
          </table:table-cell>
          <table:covered-table-cell/>
          <table:table-cell office:value-type="float" office:value="473992" table:style-name="ce20">
            <text:p>473992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600013:23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600013:239</text:p>
          </table:table-cell>
          <table:covered-table-cell/>
          <table:table-cell office:value-type="float" office:value="1083911.3400000001" table:style-name="ce20">
            <text:p>1083911,3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900003:304</text:p>
          </table:table-cell>
          <table:covered-table-cell/>
          <table:table-cell office:value-type="float" office:value="631217.80000000005" table:style-name="ce20">
            <text:p>631217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900003:305</text:p>
          </table:table-cell>
          <table:covered-table-cell/>
          <table:table-cell office:value-type="float" office:value="621456.69999999995" table:style-name="ce20">
            <text:p>621456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900003:306</text:p>
          </table:table-cell>
          <table:covered-table-cell/>
          <table:table-cell office:value-type="float" office:value="626337.25" table:style-name="ce20">
            <text:p>62633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900003:307</text:p>
          </table:table-cell>
          <table:covered-table-cell/>
          <table:table-cell office:value-type="float" office:value="626337.25" table:style-name="ce20">
            <text:p>62633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900003:308</text:p>
          </table:table-cell>
          <table:covered-table-cell/>
          <table:table-cell office:value-type="float" office:value="5991.13" table:style-name="ce20">
            <text:p>5991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03:309</text:p>
          </table:table-cell>
          <table:covered-table-cell/>
          <table:table-cell office:value-type="float" office:value="683277" table:style-name="ce20">
            <text:p>6832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03:310</text:p>
          </table:table-cell>
          <table:covered-table-cell/>
          <table:table-cell office:value-type="float" office:value="683277" table:style-name="ce20">
            <text:p>6832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3:311</text:p>
          </table:table-cell>
          <table:covered-table-cell/>
          <table:table-cell office:value-type="float" office:value="683277" table:style-name="ce20">
            <text:p>6832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3:312</text:p>
          </table:table-cell>
          <table:covered-table-cell/>
          <table:table-cell office:value-type="float" office:value="683277" table:style-name="ce20">
            <text:p>6832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24:184</text:p>
          </table:table-cell>
          <table:covered-table-cell/>
          <table:table-cell office:value-type="float" office:value="2020547.7" table:style-name="ce20">
            <text:p>2020547,7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900030:312</text:p>
          </table:table-cell>
          <table:covered-table-cell/>
          <table:table-cell office:value-type="float" office:value="1089989.5" table:style-name="ce20">
            <text:p>1089989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900030:31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82:179</text:p>
          </table:table-cell>
          <table:covered-table-cell/>
          <table:table-cell office:value-type="float" office:value="88592.4" table:style-name="ce20">
            <text:p>88592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8252</text:p>
          </table:table-cell>
          <table:covered-table-cell/>
          <table:table-cell office:value-type="float" office:value="1110137.8600000001" table:style-name="ce20">
            <text:p>1110137,8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8253</text:p>
          </table:table-cell>
          <table:covered-table-cell/>
          <table:table-cell office:value-type="float" office:value="2448053.0099999998" table:style-name="ce20">
            <text:p>2448053,0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748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749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750</text:p>
          </table:table-cell>
          <table:covered-table-cell/>
          <table:table-cell office:value-type="float" office:value="462096.68" table:style-name="ce20">
            <text:p>462096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51</text:p>
          </table:table-cell>
          <table:covered-table-cell/>
          <table:table-cell office:value-type="float" office:value="468299.32" table:style-name="ce20">
            <text:p>468299,3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000000:1656</text:p>
          </table:table-cell>
          <table:covered-table-cell/>
          <table:table-cell office:value-type="float" office:value="1932633" table:style-name="ce20">
            <text:p>1932633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000000:1657</text:p>
          </table:table-cell>
          <table:covered-table-cell/>
          <table:table-cell office:value-type="float" office:value="656333.25" table:style-name="ce20">
            <text:p>656333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100002:345</text:p>
          </table:table-cell>
          <table:covered-table-cell/>
          <table:table-cell office:value-type="float" office:value="1871444.5" table:style-name="ce20">
            <text:p>1871444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2500001:1984</text:p>
          </table:table-cell>
          <table:covered-table-cell/>
          <table:table-cell office:value-type="float" office:value="699627" table:style-name="ce20">
            <text:p>69962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2500001:1985</text:p>
          </table:table-cell>
          <table:covered-table-cell/>
          <table:table-cell office:value-type="float" office:value="705976.75" table:style-name="ce20">
            <text:p>705976,7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500001:1986</text:p>
          </table:table-cell>
          <table:covered-table-cell/>
          <table:table-cell office:value-type="float" office:value="645365.5" table:style-name="ce20">
            <text:p>645365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0141:119</text:p>
          </table:table-cell>
          <table:covered-table-cell/>
          <table:table-cell office:value-type="float" office:value="599885.24" table:style-name="ce20">
            <text:p>599885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0141:120</text:p>
          </table:table-cell>
          <table:covered-table-cell/>
          <table:table-cell office:value-type="float" office:value="599885.24" table:style-name="ce20">
            <text:p>599885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32004:18</text:p>
          </table:table-cell>
          <table:covered-table-cell/>
          <table:table-cell office:value-type="float" office:value="399759.22" table:style-name="ce20">
            <text:p>399759,2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34001:69</text:p>
          </table:table-cell>
          <table:covered-table-cell/>
          <table:table-cell office:value-type="float" office:value="464679.58" table:style-name="ce20">
            <text:p>464679,5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212004:1229</text:p>
          </table:table-cell>
          <table:covered-table-cell/>
          <table:table-cell office:value-type="float" office:value="18352.62" table:style-name="ce20">
            <text:p>18352,6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212004:1230</text:p>
          </table:table-cell>
          <table:covered-table-cell/>
          <table:table-cell office:value-type="float" office:value="20677" table:style-name="ce20">
            <text:p>206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212004:1231</text:p>
          </table:table-cell>
          <table:covered-table-cell/>
          <table:table-cell office:value-type="float" office:value="36619.68" table:style-name="ce20">
            <text:p>36619,6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212004:55</text:p>
          </table:table-cell>
          <table:covered-table-cell/>
          <table:table-cell office:value-type="float" office:value="402859.26" table:style-name="ce20">
            <text:p>402859,2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212004:58</text:p>
          </table:table-cell>
          <table:covered-table-cell/>
          <table:table-cell office:value-type="float" office:value="220188.66" table:style-name="ce20">
            <text:p>220188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212004:61</text:p>
          </table:table-cell>
          <table:covered-table-cell/>
          <table:table-cell office:value-type="float" office:value="640958.48" table:style-name="ce20">
            <text:p>640958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01:09:0103011:6</text:p>
          </table:table-cell>
          <table:covered-table-cell/>
          <table:table-cell office:value-type="float" office:value="487112.5" table:style-name="ce22">
            <text:p>487112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7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1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1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14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40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200004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3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38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51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9010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3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3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66:14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6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60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9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70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9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90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6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200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200001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200001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200001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200001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2000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01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0102005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0102005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1705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1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1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1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1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1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2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201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3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09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12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1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13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30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14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1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162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162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701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801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801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002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0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0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9:0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9:0103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2">
            <text:p>01:09:02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F1C1020E49179D4A3142AB5E44218E3EB671D7CCBD9BEE3431960E45796C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1T07:31:57Z</meta:creation-date>
    <dc:date>2022-06-01T07:31:57Z</dc:date>
  </office:meta>
</office:document-meta>
</file>