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44</text:p>
          </table:table-cell>
          <table:table-cell table:number-columns-repeated="4" table:style-name="ce10"/>
          <table:table-cell office:value-type="string" table:style-name="ce12">
            <text:p>0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80:237</text:p>
          </table:table-cell>
          <table:covered-table-cell/>
          <table:table-cell office:value-type="float" office:value="141530" table:style-name="ce20">
            <text:p>141530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48:202</text:p>
          </table:table-cell>
          <table:covered-table-cell/>
          <table:table-cell office:value-type="float" office:value="1698360" table:style-name="ce20">
            <text:p>1698360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500025:137</text:p>
          </table:table-cell>
          <table:covered-table-cell/>
          <table:table-cell office:value-type="float" office:value="152584.71" table:style-name="ce20">
            <text:p>152584,7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500025:138</text:p>
          </table:table-cell>
          <table:covered-table-cell/>
          <table:table-cell office:value-type="float" office:value="148910.29999999999" table:style-name="ce20">
            <text:p>148910,3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500025:139</text:p>
          </table:table-cell>
          <table:covered-table-cell/>
          <table:table-cell office:value-type="float" office:value="148330.13" table:style-name="ce20">
            <text:p>148330,1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500025:140</text:p>
          </table:table-cell>
          <table:covered-table-cell/>
          <table:table-cell office:value-type="float" office:value="147749.96" table:style-name="ce20">
            <text:p>147749,9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500025:141</text:p>
          </table:table-cell>
          <table:covered-table-cell/>
          <table:table-cell office:value-type="float" office:value="146589.62" table:style-name="ce20">
            <text:p>146589,6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200105:22</text:p>
          </table:table-cell>
          <table:covered-table-cell/>
          <table:table-cell office:value-type="float" office:value="950518.82" table:style-name="ce20">
            <text:p>950518,8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000043:1262</text:p>
          </table:table-cell>
          <table:covered-table-cell/>
          <table:table-cell office:value-type="float" office:value="853871.92" table:style-name="ce20">
            <text:p>853871,9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4400004:346</text:p>
          </table:table-cell>
          <table:covered-table-cell/>
          <table:table-cell office:value-type="float" office:value="81336.149999999994" table:style-name="ce20">
            <text:p>81336,1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400004:347</text:p>
          </table:table-cell>
          <table:covered-table-cell/>
          <table:table-cell office:value-type="float" office:value="55175.4" table:style-name="ce20">
            <text:p>55175,4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400004:348</text:p>
          </table:table-cell>
          <table:covered-table-cell/>
          <table:table-cell office:value-type="float" office:value="54699.75" table:style-name="ce20">
            <text:p>54699,7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400004:349</text:p>
          </table:table-cell>
          <table:covered-table-cell/>
          <table:table-cell office:value-type="float" office:value="53748.45" table:style-name="ce20">
            <text:p>53748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4400004:350</text:p>
          </table:table-cell>
          <table:covered-table-cell/>
          <table:table-cell office:value-type="float" office:value="53748.45" table:style-name="ce20">
            <text:p>53748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4400004:351</text:p>
          </table:table-cell>
          <table:covered-table-cell/>
          <table:table-cell office:value-type="float" office:value="80384.850000000006" table:style-name="ce20">
            <text:p>80384,8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4400004:352</text:p>
          </table:table-cell>
          <table:covered-table-cell/>
          <table:table-cell office:value-type="float" office:value="54224.1" table:style-name="ce20">
            <text:p>54224,1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4400004:353</text:p>
          </table:table-cell>
          <table:covered-table-cell/>
          <table:table-cell office:value-type="float" office:value="53748.45" table:style-name="ce20">
            <text:p>53748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4400004:354</text:p>
          </table:table-cell>
          <table:covered-table-cell/>
          <table:table-cell office:value-type="float" office:value="54699.75" table:style-name="ce20">
            <text:p>54699,7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4400004:355</text:p>
          </table:table-cell>
          <table:covered-table-cell/>
          <table:table-cell office:value-type="float" office:value="81336.149999999994" table:style-name="ce20">
            <text:p>81336,1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4400004:356</text:p>
          </table:table-cell>
          <table:covered-table-cell/>
          <table:table-cell office:value-type="float" office:value="54224.1" table:style-name="ce20">
            <text:p>54224,1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4400004:357</text:p>
          </table:table-cell>
          <table:covered-table-cell/>
          <table:table-cell office:value-type="float" office:value="53748.45" table:style-name="ce20">
            <text:p>53748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4400004:358</text:p>
          </table:table-cell>
          <table:covered-table-cell/>
          <table:table-cell office:value-type="float" office:value="54699.75" table:style-name="ce20">
            <text:p>54699,7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4400004:359</text:p>
          </table:table-cell>
          <table:covered-table-cell/>
          <table:table-cell office:value-type="float" office:value="55175.4" table:style-name="ce20">
            <text:p>55175,4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4400004:360</text:p>
          </table:table-cell>
          <table:covered-table-cell/>
          <table:table-cell office:value-type="float" office:value="55175.4" table:style-name="ce20">
            <text:p>55175,4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4400004:361</text:p>
          </table:table-cell>
          <table:covered-table-cell/>
          <table:table-cell office:value-type="float" office:value="79909.2" table:style-name="ce20">
            <text:p>79909,2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4400004:362</text:p>
          </table:table-cell>
          <table:covered-table-cell/>
          <table:table-cell office:value-type="float" office:value="55175.4" table:style-name="ce20">
            <text:p>55175,4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4400004:363</text:p>
          </table:table-cell>
          <table:covered-table-cell/>
          <table:table-cell office:value-type="float" office:value="54699.75" table:style-name="ce20">
            <text:p>54699,7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4400004:364</text:p>
          </table:table-cell>
          <table:covered-table-cell/>
          <table:table-cell office:value-type="float" office:value="53748.45" table:style-name="ce20">
            <text:p>53748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4400004:365</text:p>
          </table:table-cell>
          <table:covered-table-cell/>
          <table:table-cell office:value-type="float" office:value="53748.45" table:style-name="ce20">
            <text:p>53748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100065:72</text:p>
          </table:table-cell>
          <table:covered-table-cell/>
          <table:table-cell office:value-type="float" office:value="1014339.45" table:style-name="ce20">
            <text:p>1014339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100071:65</text:p>
          </table:table-cell>
          <table:covered-table-cell/>
          <table:table-cell office:value-type="float" office:value="809724.85" table:style-name="ce20">
            <text:p>809724,8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100071:68</text:p>
          </table:table-cell>
          <table:covered-table-cell/>
          <table:table-cell office:value-type="float" office:value="1016834.75" table:style-name="ce20">
            <text:p>1016834,7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200035:493</text:p>
          </table:table-cell>
          <table:covered-table-cell/>
          <table:table-cell office:value-type="float" office:value="2671912.5" table:style-name="ce20">
            <text:p>2671912,5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200153:276</text:p>
          </table:table-cell>
          <table:covered-table-cell/>
          <table:table-cell office:value-type="float" office:value="805136.3" table:style-name="ce20">
            <text:p>805136,3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200153:277</text:p>
          </table:table-cell>
          <table:covered-table-cell/>
          <table:table-cell office:value-type="float" office:value="502319.55" table:style-name="ce20">
            <text:p>502319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200153:278</text:p>
          </table:table-cell>
          <table:covered-table-cell/>
          <table:table-cell office:value-type="float" office:value="502319.55" table:style-name="ce20">
            <text:p>502319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200153:279</text:p>
          </table:table-cell>
          <table:covered-table-cell/>
          <table:table-cell office:value-type="float" office:value="498757" table:style-name="ce20">
            <text:p>498757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200153:280</text:p>
          </table:table-cell>
          <table:covered-table-cell/>
          <table:table-cell office:value-type="float" office:value="1008201.65" table:style-name="ce20">
            <text:p>1008201,6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200156:54</text:p>
          </table:table-cell>
          <table:covered-table-cell/>
          <table:table-cell office:value-type="float" office:value="2778789" table:style-name="ce20">
            <text:p>2778789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1500021:9</text:p>
          </table:table-cell>
          <table:covered-table-cell/>
          <table:table-cell office:value-type="float" office:value="1806163.37" table:style-name="ce20">
            <text:p>1806163,3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1900024:183</text:p>
          </table:table-cell>
          <table:covered-table-cell/>
          <table:table-cell office:value-type="float" office:value="3284610.15" table:style-name="ce20">
            <text:p>3284610,1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2400002:3</text:p>
          </table:table-cell>
          <table:covered-table-cell/>
          <table:table-cell office:value-type="float" office:value="1532914.35" table:style-name="ce20">
            <text:p>1532914,3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2600023:140</text:p>
          </table:table-cell>
          <table:covered-table-cell/>
          <table:table-cell office:value-type="float" office:value="325679.64" table:style-name="ce20">
            <text:p>325679,6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2600023:141</text:p>
          </table:table-cell>
          <table:covered-table-cell/>
          <table:table-cell office:value-type="float" office:value="635416.92000000004" table:style-name="ce20">
            <text:p>635416,9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6:0102005:1961</text:p>
          </table:table-cell>
          <table:covered-table-cell/>
          <table:table-cell office:value-type="float" office:value="436899.24" table:style-name="ce20">
            <text:p>436899,2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6:0102005:1962</text:p>
          </table:table-cell>
          <table:covered-table-cell/>
          <table:table-cell office:value-type="float" office:value="443185.56" table:style-name="ce20">
            <text:p>443185,5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6:0102005:1963</text:p>
          </table:table-cell>
          <table:covered-table-cell/>
          <table:table-cell office:value-type="float" office:value="450519.6" table:style-name="ce20">
            <text:p>450519,6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6:0102005:1964</text:p>
          </table:table-cell>
          <table:covered-table-cell/>
          <table:table-cell office:value-type="float" office:value="421183.44" table:style-name="ce20">
            <text:p>421183,4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6:0102005:1965</text:p>
          </table:table-cell>
          <table:covered-table-cell/>
          <table:table-cell office:value-type="float" office:value="421183.44" table:style-name="ce20">
            <text:p>421183,4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6:0102005:997</text:p>
          </table:table-cell>
          <table:covered-table-cell/>
          <table:table-cell office:value-type="float" office:value="12555876.48" table:style-name="ce20">
            <text:p>12555876,4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0507033:451</text:p>
          </table:table-cell>
          <table:covered-table-cell/>
          <table:table-cell office:value-type="float" office:value="21257560.800000001" table:style-name="ce20">
            <text:p>21257560,8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0507033:452</text:p>
          </table:table-cell>
          <table:covered-table-cell/>
          <table:table-cell office:value-type="float" office:value="1265331" table:style-name="ce20">
            <text:p>1265331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0510083:5</text:p>
          </table:table-cell>
          <table:covered-table-cell/>
          <table:table-cell office:value-type="float" office:value="748360.53" table:style-name="ce20">
            <text:p>748360,5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0535005:6</text:p>
          </table:table-cell>
          <table:covered-table-cell/>
          <table:table-cell office:value-type="float" office:value="372879" table:style-name="ce20">
            <text:p>372879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9:0300006:285</text:p>
          </table:table-cell>
          <table:covered-table-cell/>
          <table:table-cell office:value-type="float" office:value="992906.64" table:style-name="ce20">
            <text:p>992906,6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01:09:0300006:286</text:p>
          </table:table-cell>
          <table:covered-table-cell/>
          <table:table-cell office:value-type="float" office:value="195525.36" table:style-name="ce22">
            <text:p>195525,3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11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04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10004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4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40007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14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20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25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25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4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10002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10008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1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15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15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18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19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30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16003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16003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0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0000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0102005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0102005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0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0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0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0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0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0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0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0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0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04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04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04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04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04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04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04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1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1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1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1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1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500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500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5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509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509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0510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7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10030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1109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11090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121200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121200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121200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12120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121200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1212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1212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1212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1212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1212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1212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1212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1212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1212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1212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1212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1212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1212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1212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1212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3" table:number-rows-spanned="1" table:style-name="ce2">
            <text:p>01:09:01030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3AC26D11CA70F10168B11E2AA4B6648FE47D38088D1868D36638D001A46C1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01T07:25:45Z</meta:creation-date>
    <dc:date>2022-06-01T07:25:45Z</dc:date>
  </office:meta>
</office:document-meta>
</file>