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39</text:p>
          </table:table-cell>
          <table:table-cell table:number-columns-repeated="4" table:style-name="ce10"/>
          <table:table-cell office:value-type="string" table:style-name="ce12">
            <text:p>26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" table:style-name="ce17">
            <text:p>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301000:256</text:p>
          </table:table-cell>
          <table:covered-table-cell/>
          <table:table-cell office:value-type="float" office:value="99173.55" table:style-name="ce20">
            <text:p>99173,5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2002:1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2002:113</text:p>
          </table:table-cell>
          <table:covered-table-cell/>
          <table:table-cell office:value-type="float" office:value="1552280" table:style-name="ce20">
            <text:p>1552280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2002:1475</text:p>
          </table:table-cell>
          <table:covered-table-cell/>
          <table:table-cell office:value-type="float" office:value="4690250" table:style-name="ce20">
            <text:p>4690250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2002:1476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000000:18</text:p>
          </table:table-cell>
          <table:covered-table-cell/>
          <table:table-cell office:value-type="float" office:value="15456668.98" table:style-name="ce20">
            <text:p>15456668,9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711008:666</text:p>
          </table:table-cell>
          <table:covered-table-cell/>
          <table:table-cell office:value-type="float" office:value="20735" table:style-name="ce20">
            <text:p>20735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800002:1210</text:p>
          </table:table-cell>
          <table:covered-table-cell/>
          <table:table-cell office:value-type="float" office:value="104471.24" table:style-name="ce20">
            <text:p>104471,2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900013:28244</text:p>
          </table:table-cell>
          <table:covered-table-cell/>
          <table:table-cell office:value-type="float" office:value="1901560" table:style-name="ce20">
            <text:p>1901560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000006:327</text:p>
          </table:table-cell>
          <table:covered-table-cell/>
          <table:table-cell office:value-type="float" office:value="1083089.1499999999" table:style-name="ce20">
            <text:p>1083089,1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500002:1333</text:p>
          </table:table-cell>
          <table:covered-table-cell/>
          <table:table-cell office:value-type="float" office:value="15240" table:style-name="ce20">
            <text:p>15240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800007:723</text:p>
          </table:table-cell>
          <table:covered-table-cell/>
          <table:table-cell office:value-type="float" office:value="205108.06" table:style-name="ce20">
            <text:p>205108,0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6:2800007:724</text:p>
          </table:table-cell>
          <table:covered-table-cell/>
          <table:table-cell office:value-type="float" office:value="204935.23" table:style-name="ce22">
            <text:p>204935,2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14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14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7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702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702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2702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702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7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2702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2702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2702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702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702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2702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2702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2702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2703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2703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2704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2704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2704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2704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2903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2903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2903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3:2903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3:2903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3:2903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3:2903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2903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3:2903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3:3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3:30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5611003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5901004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5901004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2900013:11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2900013:280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2900013:28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2900013:28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2900013:28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2900013:28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116002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30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25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25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25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2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25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250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6:250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6:250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6:2500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6:2500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6:25000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6:2500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6:25000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6:25000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6:25000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6:25000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6:25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6:2700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8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8:1109008: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8:121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9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9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9:0400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9:0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9:0400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9:0400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9:0400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9:04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9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9:040000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9:04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9:04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9:0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9:04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9:040000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9:040000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9:04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9:04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9:040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9:040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9:040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9:040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9:040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9:0400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9:0400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9:040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number-columns-spanned="3" table:number-rows-spanned="1" table:style-name="ce2">
            <text:p>01:09:040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1F428891FC35CDE374C6E2530642077F74FBA0F23344FAE463C14746B4EDD8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IvanovaAA</meta:initial-creator>
    <dc:creator>User</dc:creator>
    <meta:creation-date>2022-05-26T07:37:25Z</meta:creation-date>
    <dc:date>2022-05-26T07:37:25Z</dc:date>
  </office:meta>
</office:document-meta>
</file>