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38</text:p>
          </table:table-cell>
          <table:table-cell table:number-columns-repeated="4" table:style-name="ce10"/>
          <table:table-cell office:value-type="string" table:style-name="ce12">
            <text:p>2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6890392" table:style-name="ce20">
            <text:p>96890392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3000:1140</text:p>
          </table:table-cell>
          <table:covered-table-cell/>
          <table:table-cell office:value-type="float" office:value="22286.04" table:style-name="ce20">
            <text:p>22286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3001:321</text:p>
          </table:table-cell>
          <table:covered-table-cell/>
          <table:table-cell office:value-type="float" office:value="2168097.02" table:style-name="ce20">
            <text:p>2168097,0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3001:993</text:p>
          </table:table-cell>
          <table:covered-table-cell/>
          <table:table-cell office:value-type="float" office:value="154799.51999999999" table:style-name="ce20">
            <text:p>154799,5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3001:994</text:p>
          </table:table-cell>
          <table:covered-table-cell/>
          <table:table-cell office:value-type="float" office:value="154712.85999999999" table:style-name="ce20">
            <text:p>154712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2:706</text:p>
          </table:table-cell>
          <table:covered-table-cell/>
          <table:table-cell office:value-type="float" office:value="960840.36" table:style-name="ce20">
            <text:p>960840,3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4002:707</text:p>
          </table:table-cell>
          <table:covered-table-cell/>
          <table:table-cell office:value-type="float" office:value="35946.839999999997" table:style-name="ce20">
            <text:p>35946,8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1002:520</text:p>
          </table:table-cell>
          <table:covered-table-cell/>
          <table:table-cell office:value-type="float" office:value="137400" table:style-name="ce20">
            <text:p>13740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24</text:p>
          </table:table-cell>
          <table:covered-table-cell/>
          <table:table-cell office:value-type="float" office:value="202492568.81999999" table:style-name="ce20">
            <text:p>202492568,8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11005:1470</text:p>
          </table:table-cell>
          <table:covered-table-cell/>
          <table:table-cell office:value-type="float" office:value="302401" table:style-name="ce20">
            <text:p>302401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512002:517</text:p>
          </table:table-cell>
          <table:covered-table-cell/>
          <table:table-cell office:value-type="float" office:value="84575.69" table:style-name="ce20">
            <text:p>84575,6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09:540</text:p>
          </table:table-cell>
          <table:covered-table-cell/>
          <table:table-cell office:value-type="float" office:value="45285.85" table:style-name="ce20">
            <text:p>45285,8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09:541</text:p>
          </table:table-cell>
          <table:covered-table-cell/>
          <table:table-cell office:value-type="float" office:value="56638.89" table:style-name="ce20">
            <text:p>56638,8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1009:542</text:p>
          </table:table-cell>
          <table:covered-table-cell/>
          <table:table-cell office:value-type="float" office:value="80548.63" table:style-name="ce20">
            <text:p>80548,6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09:543</text:p>
          </table:table-cell>
          <table:covered-table-cell/>
          <table:table-cell office:value-type="float" office:value="35322.22" table:style-name="ce20">
            <text:p>35322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1:638</text:p>
          </table:table-cell>
          <table:covered-table-cell/>
          <table:table-cell office:value-type="float" office:value="233822.16" table:style-name="ce20">
            <text:p>233822,1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2:1532</text:p>
          </table:table-cell>
          <table:covered-table-cell/>
          <table:table-cell office:value-type="float" office:value="612746.64" table:style-name="ce20">
            <text:p>612746,6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2:1533</text:p>
          </table:table-cell>
          <table:covered-table-cell/>
          <table:table-cell office:value-type="float" office:value="498168" table:style-name="ce20">
            <text:p>498168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2:1438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700004:374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700004:38</text:p>
          </table:table-cell>
          <table:covered-table-cell/>
          <table:table-cell office:value-type="float" office:value="1375321.8" table:style-name="ce20">
            <text:p>1375321,8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800005:397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3436172.4" table:style-name="ce20">
            <text:p>3436172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800007:151</text:p>
          </table:table-cell>
          <table:covered-table-cell/>
          <table:table-cell office:value-type="float" office:value="2869241.36" table:style-name="ce20">
            <text:p>2869241,3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800007:222</text:p>
          </table:table-cell>
          <table:covered-table-cell/>
          <table:table-cell office:value-type="float" office:value="409854" table:style-name="ce20">
            <text:p>409854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800007:719</text:p>
          </table:table-cell>
          <table:covered-table-cell/>
          <table:table-cell office:value-type="float" office:value="204918.77" table:style-name="ce20">
            <text:p>204918,7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800007:720</text:p>
          </table:table-cell>
          <table:covered-table-cell/>
          <table:table-cell office:value-type="float" office:value="204935.23" table:style-name="ce20">
            <text:p>204935,2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2800007:721</text:p>
          </table:table-cell>
          <table:covered-table-cell/>
          <table:table-cell office:value-type="float" office:value="204935.23" table:style-name="ce20">
            <text:p>204935,2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800007:722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3300000:3999</text:p>
          </table:table-cell>
          <table:covered-table-cell/>
          <table:table-cell office:value-type="float" office:value="758655" table:style-name="ce20">
            <text:p>758655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7:3300000:714</text:p>
          </table:table-cell>
          <table:covered-table-cell/>
          <table:table-cell office:value-type="float" office:value="245042" table:style-name="ce20">
            <text:p>245042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7:3400000:2497</text:p>
          </table:table-cell>
          <table:covered-table-cell/>
          <table:table-cell office:value-type="float" office:value="368138" table:style-name="ce20">
            <text:p>368138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7:3400000:2505</text:p>
          </table:table-cell>
          <table:covered-table-cell/>
          <table:table-cell office:value-type="float" office:value="92161" table:style-name="ce20">
            <text:p>92161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7:3400000:6138</text:p>
          </table:table-cell>
          <table:covered-table-cell/>
          <table:table-cell office:value-type="float" office:value="184023" table:style-name="ce20">
            <text:p>184023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01:07:3400000:6139</text:p>
          </table:table-cell>
          <table:covered-table-cell/>
          <table:table-cell office:value-type="float" office:value="276575" table:style-name="ce22">
            <text:p>276575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2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702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702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702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702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702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20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4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802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802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903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903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904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904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403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00016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31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01:08:131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672B27011881E9381B86A83B7E2D7158BB246DF94DD13B24DF756D75331E6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IvanovaAA</meta:initial-creator>
    <dc:creator>User</dc:creator>
    <meta:creation-date>2022-05-26T07:33:34Z</meta:creation-date>
    <dc:date>2022-05-26T07:33:34Z</dc:date>
  </office:meta>
</office:document-meta>
</file>