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37</text:p>
          </table:table-cell>
          <table:table-cell table:number-columns-repeated="4" table:style-name="ce10"/>
          <table:table-cell office:value-type="string" table:style-name="ce12">
            <text:p>2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2" table:style-name="ce17">
            <text:p>2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500016:151</text:p>
          </table:table-cell>
          <table:covered-table-cell/>
          <table:table-cell office:value-type="float" office:value="134986.22" table:style-name="ce20">
            <text:p>134986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500016:152</text:p>
          </table:table-cell>
          <table:covered-table-cell/>
          <table:table-cell office:value-type="float" office:value="111392.64" table:style-name="ce20">
            <text:p>111392,6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500016:153</text:p>
          </table:table-cell>
          <table:covered-table-cell/>
          <table:table-cell office:value-type="float" office:value="111779.42" table:style-name="ce20">
            <text:p>111779,4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500016:154</text:p>
          </table:table-cell>
          <table:covered-table-cell/>
          <table:table-cell office:value-type="float" office:value="111972.81" table:style-name="ce20">
            <text:p>111972,8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500016:155</text:p>
          </table:table-cell>
          <table:covered-table-cell/>
          <table:table-cell office:value-type="float" office:value="112166.2" table:style-name="ce20">
            <text:p>112166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500016:156</text:p>
          </table:table-cell>
          <table:covered-table-cell/>
          <table:table-cell office:value-type="float" office:value="112552.98" table:style-name="ce20">
            <text:p>112552,9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500016:157</text:p>
          </table:table-cell>
          <table:covered-table-cell/>
          <table:table-cell office:value-type="float" office:value="112746.37" table:style-name="ce20">
            <text:p>112746,3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0500025:136</text:p>
          </table:table-cell>
          <table:covered-table-cell/>
          <table:table-cell office:value-type="float" office:value="654625.15" table:style-name="ce20">
            <text:p>654625,1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220</text:p>
          </table:table-cell>
          <table:covered-table-cell/>
          <table:table-cell office:value-type="float" office:value="3349083.83" table:style-name="ce20">
            <text:p>3349083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100098:10</text:p>
          </table:table-cell>
          <table:covered-table-cell/>
          <table:table-cell office:value-type="float" office:value="720507.84" table:style-name="ce20">
            <text:p>720507,8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100104:264</text:p>
          </table:table-cell>
          <table:covered-table-cell/>
          <table:table-cell office:value-type="float" office:value="865395.96" table:style-name="ce20">
            <text:p>865395,9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100104:265</text:p>
          </table:table-cell>
          <table:covered-table-cell/>
          <table:table-cell office:value-type="float" office:value="690904.7" table:style-name="ce20">
            <text:p>690904,7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200112:220</text:p>
          </table:table-cell>
          <table:covered-table-cell/>
          <table:table-cell office:value-type="float" office:value="330328" table:style-name="ce20">
            <text:p>330328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0200112:221</text:p>
          </table:table-cell>
          <table:covered-table-cell/>
          <table:table-cell office:value-type="float" office:value="769664.24" table:style-name="ce20">
            <text:p>769664,2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03:2832</text:p>
          </table:table-cell>
          <table:covered-table-cell/>
          <table:table-cell office:value-type="float" office:value="273327.02" table:style-name="ce20">
            <text:p>273327,0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03:2837</text:p>
          </table:table-cell>
          <table:covered-table-cell/>
          <table:table-cell office:value-type="float" office:value="259162.28" table:style-name="ce20">
            <text:p>259162,2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1003:2838</text:p>
          </table:table-cell>
          <table:covered-table-cell/>
          <table:table-cell office:value-type="float" office:value="274376.26" table:style-name="ce20">
            <text:p>274376,2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11003:2839</text:p>
          </table:table-cell>
          <table:covered-table-cell/>
          <table:table-cell office:value-type="float" office:value="281196.32" table:style-name="ce20">
            <text:p>281196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03:3694</text:p>
          </table:table-cell>
          <table:covered-table-cell/>
          <table:table-cell office:value-type="float" office:value="2064550" table:style-name="ce20">
            <text:p>206455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1003:3695</text:p>
          </table:table-cell>
          <table:covered-table-cell/>
          <table:table-cell office:value-type="float" office:value="2064550" table:style-name="ce20">
            <text:p>206455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802002:741</text:p>
          </table:table-cell>
          <table:covered-table-cell/>
          <table:table-cell office:value-type="float" office:value="650109.6" table:style-name="ce20">
            <text:p>650109,6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802002:742</text:p>
          </table:table-cell>
          <table:covered-table-cell/>
          <table:table-cell office:value-type="float" office:value="755365.44" table:style-name="ce20">
            <text:p>755365,4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000000:2572</text:p>
          </table:table-cell>
          <table:covered-table-cell/>
          <table:table-cell office:value-type="float" office:value="205091.1" table:style-name="ce20">
            <text:p>205091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000000:2573</text:p>
          </table:table-cell>
          <table:covered-table-cell/>
          <table:table-cell office:value-type="float" office:value="133550.85" table:style-name="ce20">
            <text:p>133550,8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000000:2574</text:p>
          </table:table-cell>
          <table:covered-table-cell/>
          <table:table-cell office:value-type="float" office:value="104717.55" table:style-name="ce20">
            <text:p>104717,5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000000:2575</text:p>
          </table:table-cell>
          <table:covered-table-cell/>
          <table:table-cell office:value-type="float" office:value="135668.54999999999" table:style-name="ce20">
            <text:p>135668,5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100029:862</text:p>
          </table:table-cell>
          <table:covered-table-cell/>
          <table:table-cell office:value-type="float" office:value="31080.46" table:style-name="ce20">
            <text:p>31080,4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100052:51</text:p>
          </table:table-cell>
          <table:covered-table-cell/>
          <table:table-cell office:value-type="float" office:value="1525875.95" table:style-name="ce20">
            <text:p>1525875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400003:34</text:p>
          </table:table-cell>
          <table:covered-table-cell/>
          <table:table-cell office:value-type="float" office:value="1087373.3899999999" table:style-name="ce20">
            <text:p>1087373,3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600027:368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600027:369</text:p>
          </table:table-cell>
          <table:covered-table-cell/>
          <table:table-cell office:value-type="float" office:value="1069955.3999999999" table:style-name="ce20">
            <text:p>1069955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600027:370</text:p>
          </table:table-cell>
          <table:covered-table-cell/>
          <table:table-cell office:value-type="float" office:value="2318236.7000000002" table:style-name="ce20">
            <text:p>2318236,7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800001:82</text:p>
          </table:table-cell>
          <table:covered-table-cell/>
          <table:table-cell office:value-type="float" office:value="1940283.69" table:style-name="ce20">
            <text:p>1940283,6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900013:28243</text:p>
          </table:table-cell>
          <table:covered-table-cell/>
          <table:table-cell office:value-type="float" office:value="884572" table:style-name="ce20">
            <text:p>884572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000008:640</text:p>
          </table:table-cell>
          <table:covered-table-cell/>
          <table:table-cell office:value-type="float" office:value="2298599.1" table:style-name="ce20">
            <text:p>2298599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009002:3097</text:p>
          </table:table-cell>
          <table:covered-table-cell/>
          <table:table-cell office:value-type="float" office:value="2505112" table:style-name="ce20">
            <text:p>2505112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009003:2402</text:p>
          </table:table-cell>
          <table:covered-table-cell/>
          <table:table-cell office:value-type="float" office:value="32686.5" table:style-name="ce20">
            <text:p>32686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009003:2403</text:p>
          </table:table-cell>
          <table:covered-table-cell/>
          <table:table-cell office:value-type="float" office:value="1510342.84" table:style-name="ce20">
            <text:p>1510342,8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009003:2404</text:p>
          </table:table-cell>
          <table:covered-table-cell/>
          <table:table-cell office:value-type="float" office:value="3876650" table:style-name="ce20">
            <text:p>387665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116003:2604</text:p>
          </table:table-cell>
          <table:covered-table-cell/>
          <table:table-cell office:value-type="float" office:value="652520.94999999995" table:style-name="ce20">
            <text:p>652520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200001:6722</text:p>
          </table:table-cell>
          <table:covered-table-cell/>
          <table:table-cell office:value-type="float" office:value="1254483.94" table:style-name="ce20">
            <text:p>1254483,9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200001:6723</text:p>
          </table:table-cell>
          <table:covered-table-cell/>
          <table:table-cell office:value-type="float" office:value="3361830.88" table:style-name="ce20">
            <text:p>3361830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200001:6724</text:p>
          </table:table-cell>
          <table:covered-table-cell/>
          <table:table-cell office:value-type="float" office:value="1586325.18" table:style-name="ce20">
            <text:p>1586325,1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305003:1010</text:p>
          </table:table-cell>
          <table:covered-table-cell/>
          <table:table-cell office:value-type="float" office:value="2450178.9" table:style-name="ce20">
            <text:p>2450178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305003:1011</text:p>
          </table:table-cell>
          <table:covered-table-cell/>
          <table:table-cell office:value-type="float" office:value="2588888.25" table:style-name="ce20">
            <text:p>2588888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6:1701001:266</text:p>
          </table:table-cell>
          <table:covered-table-cell/>
          <table:table-cell office:value-type="float" office:value="379140" table:style-name="ce20">
            <text:p>37914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6:1800006:351</text:p>
          </table:table-cell>
          <table:covered-table-cell/>
          <table:table-cell office:value-type="float" office:value="488640" table:style-name="ce20">
            <text:p>48864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0506023:94</text:p>
          </table:table-cell>
          <table:covered-table-cell/>
          <table:table-cell office:value-type="float" office:value="57762.720000000001" table:style-name="ce20">
            <text:p>57762,7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0509056:239</text:p>
          </table:table-cell>
          <table:covered-table-cell/>
          <table:table-cell office:value-type="float" office:value="689046.19" table:style-name="ce20">
            <text:p>689046,1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0509056:240</text:p>
          </table:table-cell>
          <table:covered-table-cell/>
          <table:table-cell office:value-type="float" office:value="755432.7" table:style-name="ce20">
            <text:p>755432,7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8:0512001:896</text:p>
          </table:table-cell>
          <table:covered-table-cell/>
          <table:table-cell office:value-type="float" office:value="334275" table:style-name="ce20">
            <text:p>334275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0516088:19</text:p>
          </table:table-cell>
          <table:covered-table-cell/>
          <table:table-cell office:value-type="float" office:value="992057.8" table:style-name="ce20">
            <text:p>992057,8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0536003:280</text:p>
          </table:table-cell>
          <table:covered-table-cell/>
          <table:table-cell office:value-type="float" office:value="486985" table:style-name="ce20">
            <text:p>486985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8:0536003:281</text:p>
          </table:table-cell>
          <table:covered-table-cell/>
          <table:table-cell office:value-type="float" office:value="453870.02" table:style-name="ce20">
            <text:p>453870,0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8:0536003:282</text:p>
          </table:table-cell>
          <table:covered-table-cell/>
          <table:table-cell office:value-type="float" office:value="389588" table:style-name="ce20">
            <text:p>389588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9:0300004:161</text:p>
          </table:table-cell>
          <table:covered-table-cell/>
          <table:table-cell office:value-type="float" office:value="435475.44" table:style-name="ce20">
            <text:p>435475,4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01:09:0300004:162</text:p>
          </table:table-cell>
          <table:covered-table-cell/>
          <table:table-cell office:value-type="float" office:value="432079.92" table:style-name="ce22">
            <text:p>432079,9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80014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8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8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0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0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14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1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1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1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1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1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1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1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1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14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14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1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1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1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1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1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1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1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1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1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2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2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23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2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2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2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2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2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2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3:2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3:2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3:2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3:2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2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2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2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2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2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2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2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2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0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0000000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000000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000000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0100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0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02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0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0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0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0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0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0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0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0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0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02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0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02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02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200004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200004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29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4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49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55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550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561100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5611003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5611003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5611003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5611003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5611003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5611003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5611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5611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5611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5611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590100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590100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590100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590100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590100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590100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5901004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590100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590100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5901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5901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5901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5901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0000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0100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010006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010006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020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020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020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02001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02001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020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020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02001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0200119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02001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0200119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02001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0200119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0200119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0200119: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02001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02001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020016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020018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020018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020018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020018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020018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020019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020019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020019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020019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020019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020019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020019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020019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020019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020019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020019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020019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020019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020019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06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06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1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19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2900013:18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2900013:22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2900013:24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2900013:24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2900013:24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2900013:24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2900013:24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2900013:24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2900013:24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2900013:24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2900013:24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2900013:24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2900013:24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2900013:24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2900013:27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2900013:28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2900013:28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2900013:28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2900013:28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311600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311600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3116003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3116003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3116003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3116003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3116003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311600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3116003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311600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311600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311600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311600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311600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311600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3116003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3116003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3200001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6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6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6:10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6:1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6:1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6:1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6:1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6:1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6:1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6:1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6:1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6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6:1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6:1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6:1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6:1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6:1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6:1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6:2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6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6:2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6:250000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6:250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6:25000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6:2500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6:250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8:0000000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8:0503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8:051608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8:051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8:051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8:08010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8:08010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8:0801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8:110900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8:110900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8:110900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8:110900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8:110900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8:1109008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8:110900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8:110900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8:110900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8:1109008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8:110900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8:1109008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8:1109008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8:1109008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8:1109008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8:1212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8:1212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8:1212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8:1212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8:12120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8:12120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9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9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9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9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9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9:0103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9:0103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9:010302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9:0103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9:0103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9:0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9:0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9:040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9:040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9:040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9:0400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9:0400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9:0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9:04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9:04000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9:040000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9:040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9:040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9:040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21">
            <text:p>282</text:p>
          </table:table-cell>
          <table:table-cell office:value-type="string" table:number-columns-spanned="3" table:number-rows-spanned="1" table:style-name="ce2">
            <text:p>01:09:040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56E63C01FB633867DB39A7AD4305CF4D400FCA38AA3C7C31EC7343E33D69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IvanovaAA</meta:initial-creator>
    <dc:creator>User</dc:creator>
    <meta:creation-date>2022-05-26T07:23:15Z</meta:creation-date>
    <dc:date>2022-05-26T07:23:15Z</dc:date>
  </office:meta>
</office:document-meta>
</file>