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36</text:p>
          </table:table-cell>
          <table:table-cell table:number-columns-repeated="4" table:style-name="ce10"/>
          <table:table-cell office:value-type="string" table:style-name="ce12">
            <text:p>2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" table:style-name="ce17">
            <text:p>1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36:122</text:p>
          </table:table-cell>
          <table:covered-table-cell/>
          <table:table-cell office:value-type="float" office:value="1325569.98" table:style-name="ce20">
            <text:p>1325569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600019:29</text:p>
          </table:table-cell>
          <table:covered-table-cell/>
          <table:table-cell office:value-type="float" office:value="397692.54" table:style-name="ce20">
            <text:p>397692,5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1100023:6</text:p>
          </table:table-cell>
          <table:covered-table-cell/>
          <table:table-cell office:value-type="float" office:value="176746.23" table:style-name="ce20">
            <text:p>176746,2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2100003:333</text:p>
          </table:table-cell>
          <table:covered-table-cell/>
          <table:table-cell office:value-type="float" office:value="775130.79" table:style-name="ce20">
            <text:p>775130,7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401000:1359</text:p>
          </table:table-cell>
          <table:covered-table-cell/>
          <table:table-cell office:value-type="float" office:value="138738.4" table:style-name="ce20">
            <text:p>138738,4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401000:963</text:p>
          </table:table-cell>
          <table:covered-table-cell/>
          <table:table-cell office:value-type="float" office:value="3975196.32" table:style-name="ce20">
            <text:p>3975196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20:373</text:p>
          </table:table-cell>
          <table:covered-table-cell/>
          <table:table-cell office:value-type="float" office:value="481226.76" table:style-name="ce20">
            <text:p>481226,7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100020:374</text:p>
          </table:table-cell>
          <table:covered-table-cell/>
          <table:table-cell office:value-type="float" office:value="213168" table:style-name="ce20">
            <text:p>213168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200056:11</text:p>
          </table:table-cell>
          <table:covered-table-cell/>
          <table:table-cell office:value-type="float" office:value="441813.7" table:style-name="ce20">
            <text:p>441813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400063:135</text:p>
          </table:table-cell>
          <table:covered-table-cell/>
          <table:table-cell office:value-type="float" office:value="923862.3" table:style-name="ce20">
            <text:p>923862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1400040:159</text:p>
          </table:table-cell>
          <table:covered-table-cell/>
          <table:table-cell office:value-type="float" office:value="1164779.7" table:style-name="ce20">
            <text:p>1164779,7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1400040:160</text:p>
          </table:table-cell>
          <table:covered-table-cell/>
          <table:table-cell office:value-type="float" office:value="615282.30000000005" table:style-name="ce20">
            <text:p>615282,3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1400043:448</text:p>
          </table:table-cell>
          <table:covered-table-cell/>
          <table:table-cell office:value-type="float" office:value="390065.76" table:style-name="ce20">
            <text:p>390065,7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2000046:210</text:p>
          </table:table-cell>
          <table:covered-table-cell/>
          <table:table-cell office:value-type="float" office:value="821338.03" table:style-name="ce20">
            <text:p>821338,03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100004:15</text:p>
          </table:table-cell>
          <table:covered-table-cell/>
          <table:table-cell office:value-type="float" office:value="814277.31" table:style-name="ce20">
            <text:p>814277,3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03:2653</text:p>
          </table:table-cell>
          <table:covered-table-cell/>
          <table:table-cell office:value-type="float" office:value="447032.28" table:style-name="ce20">
            <text:p>447032,2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11:744</text:p>
          </table:table-cell>
          <table:covered-table-cell/>
          <table:table-cell office:value-type="float" office:value="909885.04" table:style-name="ce20">
            <text:p>909885,0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11:745</text:p>
          </table:table-cell>
          <table:covered-table-cell/>
          <table:table-cell office:value-type="float" office:value="907619.39" table:style-name="ce20">
            <text:p>907619,39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11:746</text:p>
          </table:table-cell>
          <table:covered-table-cell/>
          <table:table-cell office:value-type="float" office:value="923932.07" table:style-name="ce20">
            <text:p>923932,0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11:747</text:p>
          </table:table-cell>
          <table:covered-table-cell/>
          <table:table-cell office:value-type="float" office:value="978760.8" table:style-name="ce20">
            <text:p>978760,8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708008:15</text:p>
          </table:table-cell>
          <table:covered-table-cell/>
          <table:table-cell office:value-type="float" office:value="383759.22" table:style-name="ce20">
            <text:p>383759,2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200166:14441</text:p>
          </table:table-cell>
          <table:covered-table-cell/>
          <table:table-cell office:value-type="float" office:value="533654.88" table:style-name="ce20">
            <text:p>533654,8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200166:14442</text:p>
          </table:table-cell>
          <table:covered-table-cell/>
          <table:table-cell office:value-type="float" office:value="2604504.3199999998" table:style-name="ce20">
            <text:p>2604504,3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600009:283</text:p>
          </table:table-cell>
          <table:covered-table-cell/>
          <table:table-cell office:value-type="float" office:value="2622166.06" table:style-name="ce20">
            <text:p>2622166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600009:284</text:p>
          </table:table-cell>
          <table:covered-table-cell/>
          <table:table-cell office:value-type="float" office:value="3876650" table:style-name="ce20">
            <text:p>387665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1500009:11</text:p>
          </table:table-cell>
          <table:covered-table-cell/>
          <table:table-cell office:value-type="float" office:value="2081121.35" table:style-name="ce20">
            <text:p>2081121,35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6717</text:p>
          </table:table-cell>
          <table:covered-table-cell/>
          <table:table-cell office:value-type="float" office:value="1761549.76" table:style-name="ce20">
            <text:p>1761549,7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718</text:p>
          </table:table-cell>
          <table:covered-table-cell/>
          <table:table-cell office:value-type="float" office:value="2777232.06" table:style-name="ce20">
            <text:p>2777232,06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6719</text:p>
          </table:table-cell>
          <table:covered-table-cell/>
          <table:table-cell office:value-type="float" office:value="1663858.18" table:style-name="ce20">
            <text:p>1663858,1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0102005:1958</text:p>
          </table:table-cell>
          <table:covered-table-cell/>
          <table:table-cell office:value-type="float" office:value="1200687.1200000001" table:style-name="ce20">
            <text:p>1200687,12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0102005:1959</text:p>
          </table:table-cell>
          <table:covered-table-cell/>
          <table:table-cell office:value-type="float" office:value="523860" table:style-name="ce20">
            <text:p>52386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0102005:1960</text:p>
          </table:table-cell>
          <table:covered-table-cell/>
          <table:table-cell office:value-type="float" office:value="523860" table:style-name="ce20">
            <text:p>523860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1000001:24</text:p>
          </table:table-cell>
          <table:covered-table-cell/>
          <table:table-cell office:value-type="float" office:value="520948" table:style-name="ce20">
            <text:p>520948,00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05003:392</text:p>
          </table:table-cell>
          <table:covered-table-cell/>
          <table:table-cell office:value-type="float" office:value="1198615.57" table:style-name="ce20">
            <text:p>1198615,5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05003:393</text:p>
          </table:table-cell>
          <table:covered-table-cell/>
          <table:table-cell office:value-type="float" office:value="2921757.11" table:style-name="ce20">
            <text:p>2921757,11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2001:1780</text:p>
          </table:table-cell>
          <table:covered-table-cell/>
          <table:table-cell office:value-type="float" office:value="8260916.6699999999" table:style-name="ce20">
            <text:p>8260916,67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9:0101013:57</text:p>
          </table:table-cell>
          <table:covered-table-cell/>
          <table:table-cell office:value-type="float" office:value="715470.84" table:style-name="ce20">
            <text:p>715470,84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01:09:0103003:398</text:p>
          </table:table-cell>
          <table:covered-table-cell/>
          <table:table-cell office:value-type="float" office:value="38095.980000000003" table:style-name="ce22">
            <text:p>38095,98</text:p>
          </table:table-cell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1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1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80014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1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200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2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2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202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20200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20200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2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200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2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2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10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14000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0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300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30005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10009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2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20005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2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2001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14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1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14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1400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200005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200005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4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4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0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7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7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711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711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711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711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711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711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711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711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711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711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711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711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711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711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711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711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711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711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711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711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711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711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711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711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711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801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5901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5901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00000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10002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010006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10006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010006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010006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010008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020013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020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02001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2001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20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20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1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1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18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23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23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230007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230008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25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2900013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009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200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200001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200001:6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7:19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0000000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030103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51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522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1001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1001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12120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121200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1212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1212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1212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1212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1212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1212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1212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1212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1212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1212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1212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1212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1212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1212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1212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1212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1212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1212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1212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1212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1212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1212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1212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1212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1212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1212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1212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1212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1212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1212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1212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12120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3" table:number-rows-spanned="1" table:style-name="ce2">
            <text:p>01:09:0103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1B5DB991240DAB8499B42F3B3374E34B4BFB61080B86E0FA2D1153F9FAF47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IvanovaAA</meta:initial-creator>
    <dc:creator>User</dc:creator>
    <meta:creation-date>2022-05-26T07:17:30Z</meta:creation-date>
    <dc:date>2022-05-26T07:17:30Z</dc:date>
  </office:meta>
</office:document-meta>
</file>