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5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7:68</text:p>
          </table:table-cell>
          <table:covered-table-cell/>
          <table:table-cell office:value-type="float" office:value="6532841.5999999996" table:style-name="ce20">
            <text:p>6532841,6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64:2</text:p>
          </table:table-cell>
          <table:covered-table-cell/>
          <table:table-cell office:value-type="float" office:value="459454.24" table:style-name="ce20">
            <text:p>459454,2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500006:20</text:p>
          </table:table-cell>
          <table:covered-table-cell/>
          <table:table-cell office:value-type="float" office:value="392973.72" table:style-name="ce20">
            <text:p>392973,7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28:17</text:p>
          </table:table-cell>
          <table:covered-table-cell/>
          <table:table-cell office:value-type="float" office:value="531321.24" table:style-name="ce20">
            <text:p>531321,2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400054:7</text:p>
          </table:table-cell>
          <table:covered-table-cell/>
          <table:table-cell office:value-type="float" office:value="1298190.3" table:style-name="ce20">
            <text:p>1298190,3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400016:157</text:p>
          </table:table-cell>
          <table:covered-table-cell/>
          <table:table-cell office:value-type="float" office:value="1266939.78" table:style-name="ce20">
            <text:p>1266939,7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000021:174</text:p>
          </table:table-cell>
          <table:covered-table-cell/>
          <table:table-cell office:value-type="float" office:value="268832.67" table:style-name="ce20">
            <text:p>268832,67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000021:175</text:p>
          </table:table-cell>
          <table:covered-table-cell/>
          <table:table-cell office:value-type="float" office:value="327621.98" table:style-name="ce20">
            <text:p>327621,9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96:140</text:p>
          </table:table-cell>
          <table:covered-table-cell/>
          <table:table-cell office:value-type="float" office:value="1563625" table:style-name="ce20">
            <text:p>15636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08001:570</text:p>
          </table:table-cell>
          <table:covered-table-cell/>
          <table:table-cell office:value-type="float" office:value="354614.26" table:style-name="ce20">
            <text:p>354614,2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2517</text:p>
          </table:table-cell>
          <table:covered-table-cell/>
          <table:table-cell office:value-type="float" office:value="6760168.0199999996" table:style-name="ce20">
            <text:p>6760168,0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000000:2571</text:p>
          </table:table-cell>
          <table:covered-table-cell/>
          <table:table-cell office:value-type="float" office:value="1026815.95" table:style-name="ce20">
            <text:p>1026815,9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25:5</text:p>
          </table:table-cell>
          <table:covered-table-cell/>
          <table:table-cell office:value-type="float" office:value="1095436.7" table:style-name="ce20">
            <text:p>1095436,7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56:424</text:p>
          </table:table-cell>
          <table:covered-table-cell/>
          <table:table-cell office:value-type="float" office:value="1435707.65" table:style-name="ce20">
            <text:p>1435707,6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56:425</text:p>
          </table:table-cell>
          <table:covered-table-cell/>
          <table:table-cell office:value-type="float" office:value="1581772.2" table:style-name="ce20">
            <text:p>1581772,2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400001:134</text:p>
          </table:table-cell>
          <table:covered-table-cell/>
          <table:table-cell office:value-type="float" office:value="795866.67" table:style-name="ce20">
            <text:p>795866,67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400001:135</text:p>
          </table:table-cell>
          <table:covered-table-cell/>
          <table:table-cell office:value-type="float" office:value="743875.38" table:style-name="ce20">
            <text:p>743875,3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06:216</text:p>
          </table:table-cell>
          <table:covered-table-cell/>
          <table:table-cell office:value-type="float" office:value="1693550.85" table:style-name="ce20">
            <text:p>1693550,8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06:217</text:p>
          </table:table-cell>
          <table:covered-table-cell/>
          <table:table-cell office:value-type="float" office:value="1688670.3" table:style-name="ce20">
            <text:p>1688670,3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8237</text:p>
          </table:table-cell>
          <table:covered-table-cell/>
          <table:table-cell office:value-type="float" office:value="147634404.75999999" table:style-name="ce20">
            <text:p>147634404,7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8238</text:p>
          </table:table-cell>
          <table:covered-table-cell/>
          <table:table-cell office:value-type="float" office:value="11588795.24" table:style-name="ce20">
            <text:p>11588795,2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3:2648</text:p>
          </table:table-cell>
          <table:covered-table-cell/>
          <table:table-cell office:value-type="float" office:value="1830480" table:style-name="ce20">
            <text:p>183048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3:2649</text:p>
          </table:table-cell>
          <table:covered-table-cell/>
          <table:table-cell office:value-type="float" office:value="38070" table:style-name="ce20">
            <text:p>3807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650</text:p>
          </table:table-cell>
          <table:covered-table-cell/>
          <table:table-cell office:value-type="float" office:value="21150" table:style-name="ce20">
            <text:p>2115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3:2651</text:p>
          </table:table-cell>
          <table:covered-table-cell/>
          <table:table-cell office:value-type="float" office:value="20580" table:style-name="ce20">
            <text:p>2058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3:2652</text:p>
          </table:table-cell>
          <table:covered-table-cell/>
          <table:table-cell office:value-type="float" office:value="18240" table:style-name="ce20">
            <text:p>1824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2653</text:p>
          </table:table-cell>
          <table:covered-table-cell/>
          <table:table-cell office:value-type="float" office:value="13530" table:style-name="ce20">
            <text:p>1353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3:2654</text:p>
          </table:table-cell>
          <table:covered-table-cell/>
          <table:table-cell office:value-type="float" office:value="12450" table:style-name="ce20">
            <text:p>1245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16003:2655</text:p>
          </table:table-cell>
          <table:covered-table-cell/>
          <table:table-cell office:value-type="float" office:value="14340" table:style-name="ce20">
            <text:p>1434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3:2656</text:p>
          </table:table-cell>
          <table:covered-table-cell/>
          <table:table-cell office:value-type="float" office:value="20130" table:style-name="ce20">
            <text:p>2013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116003:2657</text:p>
          </table:table-cell>
          <table:covered-table-cell/>
          <table:table-cell office:value-type="float" office:value="12210" table:style-name="ce20">
            <text:p>1221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116003:2658</text:p>
          </table:table-cell>
          <table:covered-table-cell/>
          <table:table-cell office:value-type="float" office:value="12300" table:style-name="ce20">
            <text:p>123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4430</text:p>
          </table:table-cell>
          <table:covered-table-cell/>
          <table:table-cell office:value-type="float" office:value="2901284.86" table:style-name="ce20">
            <text:p>2901284,8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6710</text:p>
          </table:table-cell>
          <table:covered-table-cell/>
          <table:table-cell office:value-type="float" office:value="373709.06" table:style-name="ce20">
            <text:p>373709,0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6711</text:p>
          </table:table-cell>
          <table:covered-table-cell/>
          <table:table-cell office:value-type="float" office:value="316334.64" table:style-name="ce20">
            <text:p>316334,6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6712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6713</text:p>
          </table:table-cell>
          <table:covered-table-cell/>
          <table:table-cell office:value-type="float" office:value="311682.65999999997" table:style-name="ce20">
            <text:p>311682,6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6714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6715</text:p>
          </table:table-cell>
          <table:covered-table-cell/>
          <table:table-cell office:value-type="float" office:value="379911.7" table:style-name="ce20">
            <text:p>379911,7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0102005:1956</text:p>
          </table:table-cell>
          <table:covered-table-cell/>
          <table:table-cell office:value-type="float" office:value="2745026.4" table:style-name="ce20">
            <text:p>2745026,4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6:0300019:10</text:p>
          </table:table-cell>
          <table:covered-table-cell/>
          <table:table-cell office:value-type="float" office:value="698670.42" table:style-name="ce20">
            <text:p>698670,4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2500001:1206</text:p>
          </table:table-cell>
          <table:covered-table-cell/>
          <table:table-cell office:value-type="float" office:value="40824" table:style-name="ce20">
            <text:p>40824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2500001:1333</text:p>
          </table:table-cell>
          <table:covered-table-cell/>
          <table:table-cell office:value-type="float" office:value="19391.400000000001" table:style-name="ce20">
            <text:p>19391,4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6:2500001:1360</text:p>
          </table:table-cell>
          <table:covered-table-cell/>
          <table:table-cell office:value-type="float" office:value="1443125" table:style-name="ce20">
            <text:p>14431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2500001:1361</text:p>
          </table:table-cell>
          <table:covered-table-cell/>
          <table:table-cell office:value-type="float" office:value="842207.75" table:style-name="ce20">
            <text:p>842207,7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2500001:1362</text:p>
          </table:table-cell>
          <table:covered-table-cell/>
          <table:table-cell office:value-type="float" office:value="577250" table:style-name="ce20">
            <text:p>57725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6:2500001:1387</text:p>
          </table:table-cell>
          <table:covered-table-cell/>
          <table:table-cell office:value-type="float" office:value="1443125" table:style-name="ce20">
            <text:p>14431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6:2500001:257</text:p>
          </table:table-cell>
          <table:covered-table-cell/>
          <table:table-cell office:value-type="float" office:value="868184" table:style-name="ce20">
            <text:p>868184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2500001:267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2500001:268</text:p>
          </table:table-cell>
          <table:covered-table-cell/>
          <table:table-cell office:value-type="float" office:value="903973.5" table:style-name="ce20">
            <text:p>903973,5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6:2500001:276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6:2500001:297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6:2500001:303</text:p>
          </table:table-cell>
          <table:covered-table-cell/>
          <table:table-cell office:value-type="float" office:value="1154500" table:style-name="ce20">
            <text:p>11545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6:2500001:304</text:p>
          </table:table-cell>
          <table:covered-table-cell/>
          <table:table-cell office:value-type="float" office:value="1154500" table:style-name="ce20">
            <text:p>11545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6:2500001:310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6:2500001:313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6:2500001:376</text:p>
          </table:table-cell>
          <table:covered-table-cell/>
          <table:table-cell office:value-type="float" office:value="1443125" table:style-name="ce20">
            <text:p>14431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6:2500001:411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6:2500001:412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6:2500001:413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6:2500001:414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6:2500001:415</text:p>
          </table:table-cell>
          <table:covered-table-cell/>
          <table:table-cell office:value-type="float" office:value="1154500" table:style-name="ce20">
            <text:p>11545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6:2500001:418</text:p>
          </table:table-cell>
          <table:covered-table-cell/>
          <table:table-cell office:value-type="float" office:value="1443125" table:style-name="ce20">
            <text:p>14431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6:2500001:422</text:p>
          </table:table-cell>
          <table:covered-table-cell/>
          <table:table-cell office:value-type="float" office:value="1443125" table:style-name="ce20">
            <text:p>14431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6:2500001:443</text:p>
          </table:table-cell>
          <table:covered-table-cell/>
          <table:table-cell office:value-type="float" office:value="1443125" table:style-name="ce20">
            <text:p>14431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6:2500001:444</text:p>
          </table:table-cell>
          <table:covered-table-cell/>
          <table:table-cell office:value-type="float" office:value="1443125" table:style-name="ce20">
            <text:p>14431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6:2500001:452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6:2500001:453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6:2500001:456</text:p>
          </table:table-cell>
          <table:covered-table-cell/>
          <table:table-cell office:value-type="float" office:value="1154500" table:style-name="ce20">
            <text:p>11545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6:2500001:459</text:p>
          </table:table-cell>
          <table:covered-table-cell/>
          <table:table-cell office:value-type="float" office:value="1154500" table:style-name="ce20">
            <text:p>11545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6:2500001:466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6:2500001:523</text:p>
          </table:table-cell>
          <table:covered-table-cell/>
          <table:table-cell office:value-type="float" office:value="865875" table:style-name="ce20">
            <text:p>865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6:2500002:1336</text:p>
          </table:table-cell>
          <table:covered-table-cell/>
          <table:table-cell office:value-type="float" office:value="446325" table:style-name="ce20">
            <text:p>4463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6:2500003:220</text:p>
          </table:table-cell>
          <table:covered-table-cell/>
          <table:table-cell office:value-type="float" office:value="15701.5" table:style-name="ce20">
            <text:p>15701,5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0507083:413</text:p>
          </table:table-cell>
          <table:covered-table-cell/>
          <table:table-cell office:value-type="float" office:value="7906529.4500000002" table:style-name="ce20">
            <text:p>7906529,4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8:0509002:177</text:p>
          </table:table-cell>
          <table:covered-table-cell/>
          <table:table-cell office:value-type="float" office:value="1069771.98" table:style-name="ce20">
            <text:p>1069771,9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8:1001031:14</text:p>
          </table:table-cell>
          <table:covered-table-cell/>
          <table:table-cell office:value-type="float" office:value="1175405.28" table:style-name="ce20">
            <text:p>1175405,2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01:08:1001083:8</text:p>
          </table:table-cell>
          <table:covered-table-cell/>
          <table:table-cell office:value-type="float" office:value="845188.86" table:style-name="ce22">
            <text:p>845188,8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9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2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2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400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711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7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4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1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1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3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009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1702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7:0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1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19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3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08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09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09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09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1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162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1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1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0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00304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31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31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9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1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01:09:03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EB4C9D3F459BC21E061C977BF7D7DC217BDC51F16EBB92E6F794D22CF6E8B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8:32:28Z</meta:creation-date>
    <dc:date>2022-05-23T08:32:28Z</dc:date>
  </office:meta>
</office:document-meta>
</file>