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34</text:p>
          </table:table-cell>
          <table:table-cell table:number-columns-repeated="4" table:style-name="ce10"/>
          <table:table-cell office:value-type="string" table:style-name="ce12">
            <text:p>2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" table:style-name="ce17">
            <text:p>1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26:35</text:p>
          </table:table-cell>
          <table:covered-table-cell/>
          <table:table-cell office:value-type="float" office:value="673965.86" table:style-name="ce20">
            <text:p>673965,86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02:126</text:p>
          </table:table-cell>
          <table:covered-table-cell/>
          <table:table-cell office:value-type="float" office:value="314196.59999999998" table:style-name="ce20">
            <text:p>314196,6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104:372</text:p>
          </table:table-cell>
          <table:covered-table-cell/>
          <table:table-cell office:value-type="float" office:value="563289.4" table:style-name="ce20">
            <text:p>563289,4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500145:185</text:p>
          </table:table-cell>
          <table:covered-table-cell/>
          <table:table-cell office:value-type="float" office:value="385810.78" table:style-name="ce20">
            <text:p>385810,78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1100019:9</text:p>
          </table:table-cell>
          <table:covered-table-cell/>
          <table:table-cell office:value-type="float" office:value="140027.31" table:style-name="ce20">
            <text:p>140027,31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3261</text:p>
          </table:table-cell>
          <table:covered-table-cell/>
          <table:table-cell office:value-type="float" office:value="1116875" table:style-name="ce20">
            <text:p>111687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1400043:444</text:p>
          </table:table-cell>
          <table:covered-table-cell/>
          <table:table-cell office:value-type="float" office:value="804897.6" table:style-name="ce20">
            <text:p>804897,6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1400043:445</text:p>
          </table:table-cell>
          <table:covered-table-cell/>
          <table:table-cell office:value-type="float" office:value="667136.28" table:style-name="ce20">
            <text:p>667136,28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1400043:446</text:p>
          </table:table-cell>
          <table:covered-table-cell/>
          <table:table-cell office:value-type="float" office:value="928728" table:style-name="ce20">
            <text:p>928728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1400043:447</text:p>
          </table:table-cell>
          <table:covered-table-cell/>
          <table:table-cell office:value-type="float" office:value="1006122" table:style-name="ce20">
            <text:p>1006122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200018:20</text:p>
          </table:table-cell>
          <table:covered-table-cell/>
          <table:table-cell office:value-type="float" office:value="451217.5" table:style-name="ce20">
            <text:p>451217,5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2300018:4</text:p>
          </table:table-cell>
          <table:covered-table-cell/>
          <table:table-cell office:value-type="float" office:value="559211.04" table:style-name="ce20">
            <text:p>559211,04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2400001:20</text:p>
          </table:table-cell>
          <table:covered-table-cell/>
          <table:table-cell office:value-type="float" office:value="630823.31999999995" table:style-name="ce20">
            <text:p>630823,32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4000011:586</text:p>
          </table:table-cell>
          <table:covered-table-cell/>
          <table:table-cell office:value-type="float" office:value="803831.6" table:style-name="ce20">
            <text:p>803831,6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403004:1189</text:p>
          </table:table-cell>
          <table:covered-table-cell/>
          <table:table-cell office:value-type="float" office:value="8206.7999999999993" table:style-name="ce20">
            <text:p>8206,8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200005:166</text:p>
          </table:table-cell>
          <table:covered-table-cell/>
          <table:table-cell office:value-type="float" office:value="1425020" table:style-name="ce20">
            <text:p>142502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200005:167</text:p>
          </table:table-cell>
          <table:covered-table-cell/>
          <table:table-cell office:value-type="float" office:value="1585334.75" table:style-name="ce20">
            <text:p>1585334,75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200119:718</text:p>
          </table:table-cell>
          <table:covered-table-cell/>
          <table:table-cell office:value-type="float" office:value="486666.4" table:style-name="ce20">
            <text:p>486666,4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200119:719</text:p>
          </table:table-cell>
          <table:covered-table-cell/>
          <table:table-cell office:value-type="float" office:value="57356.88" table:style-name="ce20">
            <text:p>57356,88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200119:720</text:p>
          </table:table-cell>
          <table:covered-table-cell/>
          <table:table-cell office:value-type="float" office:value="7702.14" table:style-name="ce20">
            <text:p>7702,14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900014:298</text:p>
          </table:table-cell>
          <table:covered-table-cell/>
          <table:table-cell office:value-type="float" office:value="961972.05" table:style-name="ce20">
            <text:p>961972,05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900014:299</text:p>
          </table:table-cell>
          <table:covered-table-cell/>
          <table:table-cell office:value-type="float" office:value="1249457.95" table:style-name="ce20">
            <text:p>1249457,95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1600001:262</text:p>
          </table:table-cell>
          <table:covered-table-cell/>
          <table:table-cell office:value-type="float" office:value="856369.92" table:style-name="ce20">
            <text:p>856369,92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1600001:263</text:p>
          </table:table-cell>
          <table:covered-table-cell/>
          <table:table-cell office:value-type="float" office:value="1008018.76" table:style-name="ce20">
            <text:p>1008018,76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1900003:301</text:p>
          </table:table-cell>
          <table:covered-table-cell/>
          <table:table-cell office:value-type="float" office:value="1325882.75" table:style-name="ce20">
            <text:p>1325882,75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1900003:302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600034:258</text:p>
          </table:table-cell>
          <table:covered-table-cell/>
          <table:table-cell office:value-type="float" office:value="343519.9" table:style-name="ce20">
            <text:p>343519,9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600034:259</text:p>
          </table:table-cell>
          <table:covered-table-cell/>
          <table:table-cell office:value-type="float" office:value="737903.52" table:style-name="ce20">
            <text:p>737903,52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000010:167</text:p>
          </table:table-cell>
          <table:covered-table-cell/>
          <table:table-cell office:value-type="float" office:value="1244037.6000000001" table:style-name="ce20">
            <text:p>1244037,6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116002:1437</text:p>
          </table:table-cell>
          <table:covered-table-cell/>
          <table:table-cell office:value-type="float" office:value="2224671.35" table:style-name="ce20">
            <text:p>2224671,35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116003:2497</text:p>
          </table:table-cell>
          <table:covered-table-cell/>
          <table:table-cell office:value-type="float" office:value="499060" table:style-name="ce20">
            <text:p>49906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116003:2498</text:p>
          </table:table-cell>
          <table:covered-table-cell/>
          <table:table-cell office:value-type="float" office:value="499060" table:style-name="ce20">
            <text:p>49906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6:1705002:278</text:p>
          </table:table-cell>
          <table:covered-table-cell/>
          <table:table-cell office:value-type="float" office:value="510040" table:style-name="ce20">
            <text:p>51004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6:2100002:344</text:p>
          </table:table-cell>
          <table:covered-table-cell/>
          <table:table-cell office:value-type="float" office:value="1456401.75" table:style-name="ce20">
            <text:p>1456401,75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7:0400004:148</text:p>
          </table:table-cell>
          <table:covered-table-cell/>
          <table:table-cell office:value-type="float" office:value="26824.62" table:style-name="ce20">
            <text:p>26824,62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507026:19</text:p>
          </table:table-cell>
          <table:covered-table-cell/>
          <table:table-cell office:value-type="float" office:value="1446665.76" table:style-name="ce20">
            <text:p>1446665,76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509038:18</text:p>
          </table:table-cell>
          <table:covered-table-cell/>
          <table:table-cell office:value-type="float" office:value="1281575.92" table:style-name="ce20">
            <text:p>1281575,92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512001:1778</text:p>
          </table:table-cell>
          <table:covered-table-cell/>
          <table:table-cell office:value-type="float" office:value="20787412.48" table:style-name="ce20">
            <text:p>20787412,48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0513007:13</text:p>
          </table:table-cell>
          <table:covered-table-cell/>
          <table:table-cell office:value-type="float" office:value="948134.40000000002" table:style-name="ce20">
            <text:p>948134,4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0516039:318</text:p>
          </table:table-cell>
          <table:covered-table-cell/>
          <table:table-cell office:value-type="float" office:value="1053232.32" table:style-name="ce20">
            <text:p>1053232,32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1001042:145</text:p>
          </table:table-cell>
          <table:covered-table-cell/>
          <table:table-cell office:value-type="float" office:value="375876" table:style-name="ce20">
            <text:p>375876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9:0103008:221</text:p>
          </table:table-cell>
          <table:covered-table-cell/>
          <table:table-cell office:value-type="float" office:value="437232.18" table:style-name="ce20">
            <text:p>437232,18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">
            <text:p>01:09:0103008:222</text:p>
          </table:table-cell>
          <table:covered-table-cell/>
          <table:table-cell office:value-type="float" office:value="632077.18000000005" table:style-name="ce22">
            <text:p>632077,18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8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2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1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405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405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405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50700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09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1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903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9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00000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00000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00000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000000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000000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010007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10007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01001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1001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20008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14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14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14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14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200005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4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46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46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49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49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402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5402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56110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561100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561100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561100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5611003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561100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561100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61100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61100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561100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61100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61100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561100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561100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561100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611003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61100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61100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611003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611003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5611003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5611003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5611003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56110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5611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5611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5711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5711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5711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5711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5711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5901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020015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020018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06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06000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06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09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19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1900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1900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2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2300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23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23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2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23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23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230007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230008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230008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230008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230008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2900013:20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30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3009002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3116003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116003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116003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116003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116003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116003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3116003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116003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116003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116003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3116003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32000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1701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1702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7:0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7:2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7:3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7:3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8:0000000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0000000:5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020103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8:020105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8:02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0502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8:0502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05101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051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0514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1001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8:100107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100107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1002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1002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1002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1002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1002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100205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100304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1106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1106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1106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1109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1109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1109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121200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121200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1212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131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1314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number-columns-spanned="3" table:number-rows-spanned="1" table:style-name="ce2">
            <text:p>01:08:131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50BC7D4AE6FECFC143FFE0B01EC42FC7BB322C26155E01DD69D9E41EE15D6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NirovaEG</meta:initial-creator>
    <dc:creator>User</dc:creator>
    <meta:creation-date>2022-05-23T08:24:23Z</meta:creation-date>
    <dc:date>2022-05-23T08:24:23Z</dc:date>
  </office:meta>
</office:document-meta>
</file>