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33</text:p>
          </table:table-cell>
          <table:table-cell table:number-columns-repeated="4" table:style-name="ce10"/>
          <table:table-cell office:value-type="string" table:style-name="ce12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6" table:style-name="ce17">
            <text:p>1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07:56</text:p>
          </table:table-cell>
          <table:covered-table-cell/>
          <table:table-cell office:value-type="float" office:value="617353.86" table:style-name="ce20">
            <text:p>617353,8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07:8</text:p>
          </table:table-cell>
          <table:covered-table-cell/>
          <table:table-cell office:value-type="float" office:value="750392.06" table:style-name="ce20">
            <text:p>750392,0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500096:362</text:p>
          </table:table-cell>
          <table:covered-table-cell/>
          <table:table-cell office:value-type="float" office:value="29862.54" table:style-name="ce20">
            <text:p>29862,5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400005:6</text:p>
          </table:table-cell>
          <table:covered-table-cell/>
          <table:table-cell office:value-type="float" office:value="190188.86" table:style-name="ce20">
            <text:p>190188,8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100028:12</text:p>
          </table:table-cell>
          <table:covered-table-cell/>
          <table:table-cell office:value-type="float" office:value="321367.5" table:style-name="ce20">
            <text:p>321367,5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300003:7</text:p>
          </table:table-cell>
          <table:covered-table-cell/>
          <table:table-cell office:value-type="float" office:value="520926.08" table:style-name="ce20">
            <text:p>520926,0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1800002:154</text:p>
          </table:table-cell>
          <table:covered-table-cell/>
          <table:table-cell office:value-type="float" office:value="102006.26" table:style-name="ce20">
            <text:p>102006,2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200128:431</text:p>
          </table:table-cell>
          <table:covered-table-cell/>
          <table:table-cell office:value-type="float" office:value="825820" table:style-name="ce20">
            <text:p>82582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511001:165</text:p>
          </table:table-cell>
          <table:covered-table-cell/>
          <table:table-cell office:value-type="float" office:value="11600" table:style-name="ce20">
            <text:p>1160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03:348</text:p>
          </table:table-cell>
          <table:covered-table-cell/>
          <table:table-cell office:value-type="float" office:value="200200" table:style-name="ce20">
            <text:p>20020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711002:438</text:p>
          </table:table-cell>
          <table:covered-table-cell/>
          <table:table-cell office:value-type="float" office:value="1183707.6000000001" table:style-name="ce20">
            <text:p>1183707,6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100050:1610</text:p>
          </table:table-cell>
          <table:covered-table-cell/>
          <table:table-cell office:value-type="float" office:value="25721.759999999998" table:style-name="ce20">
            <text:p>25721,7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143:19</text:p>
          </table:table-cell>
          <table:covered-table-cell/>
          <table:table-cell office:value-type="float" office:value="1471333.15" table:style-name="ce20">
            <text:p>1471333,1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143:20</text:p>
          </table:table-cell>
          <table:covered-table-cell/>
          <table:table-cell office:value-type="float" office:value="1471333.15" table:style-name="ce20">
            <text:p>1471333,1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900009:332</text:p>
          </table:table-cell>
          <table:covered-table-cell/>
          <table:table-cell office:value-type="float" office:value="1256092.24" table:style-name="ce20">
            <text:p>1256092,2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900009:333</text:p>
          </table:table-cell>
          <table:covered-table-cell/>
          <table:table-cell office:value-type="float" office:value="1256092.24" table:style-name="ce20">
            <text:p>1256092,2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900003:300</text:p>
          </table:table-cell>
          <table:covered-table-cell/>
          <table:table-cell office:value-type="float" office:value="1005393.3" table:style-name="ce20">
            <text:p>1005393,3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000008:114</text:p>
          </table:table-cell>
          <table:covered-table-cell/>
          <table:table-cell office:value-type="float" office:value="1173943.3999999999" table:style-name="ce20">
            <text:p>1173943,4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000008:47</text:p>
          </table:table-cell>
          <table:covered-table-cell/>
          <table:table-cell office:value-type="float" office:value="1117934.6499999999" table:style-name="ce20">
            <text:p>1117934,6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000008:48</text:p>
          </table:table-cell>
          <table:covered-table-cell/>
          <table:table-cell office:value-type="float" office:value="1182904.8" table:style-name="ce20">
            <text:p>1182904,8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0102001:123</text:p>
          </table:table-cell>
          <table:covered-table-cell/>
          <table:table-cell office:value-type="float" office:value="1332699.8400000001" table:style-name="ce20">
            <text:p>1332699,8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0102005:1953</text:p>
          </table:table-cell>
          <table:covered-table-cell/>
          <table:table-cell office:value-type="float" office:value="628632" table:style-name="ce20">
            <text:p>628632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0102005:1954</text:p>
          </table:table-cell>
          <table:covered-table-cell/>
          <table:table-cell office:value-type="float" office:value="419088" table:style-name="ce20">
            <text:p>419088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0900001:271</text:p>
          </table:table-cell>
          <table:covered-table-cell/>
          <table:table-cell office:value-type="float" office:value="535590" table:style-name="ce20">
            <text:p>53559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101006:22</text:p>
          </table:table-cell>
          <table:covered-table-cell/>
          <table:table-cell office:value-type="float" office:value="689281.74" table:style-name="ce20">
            <text:p>689281,7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509018:24</text:p>
          </table:table-cell>
          <table:covered-table-cell/>
          <table:table-cell office:value-type="float" office:value="1051513.54" table:style-name="ce20">
            <text:p>1051513,5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513035:2926</text:p>
          </table:table-cell>
          <table:covered-table-cell/>
          <table:table-cell office:value-type="float" office:value="8243491.5899999999" table:style-name="ce20">
            <text:p>8243491,5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513036:493</text:p>
          </table:table-cell>
          <table:covered-table-cell/>
          <table:table-cell office:value-type="float" office:value="4055868.6" table:style-name="ce20">
            <text:p>4055868,6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13036:494</text:p>
          </table:table-cell>
          <table:covered-table-cell/>
          <table:table-cell office:value-type="float" office:value="1513633" table:style-name="ce20">
            <text:p>1513633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1003049:176</text:p>
          </table:table-cell>
          <table:covered-table-cell/>
          <table:table-cell office:value-type="float" office:value="866894.85" table:style-name="ce20">
            <text:p>866894,8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1003049:177</text:p>
          </table:table-cell>
          <table:covered-table-cell/>
          <table:table-cell office:value-type="float" office:value="866894.85" table:style-name="ce20">
            <text:p>866894,8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">
            <text:p>01:09:0400001:2107</text:p>
          </table:table-cell>
          <table:covered-table-cell/>
          <table:table-cell office:value-type="float" office:value="125830" table:style-name="ce22">
            <text:p>125830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79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8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08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11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2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00000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10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100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100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100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10006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2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13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39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49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508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20002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20016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20016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16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40004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9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1700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19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0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3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30008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6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13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009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009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009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16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1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1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16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16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16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16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16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16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16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116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116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116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116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116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116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11600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1600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1600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11600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116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116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116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116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116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116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116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116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116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116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116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116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116004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116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200001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20000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200001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2000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200001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200001:6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200001:6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20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30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0102005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04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1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17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17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17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170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1702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17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1703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17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17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1704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170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17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1704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170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17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7:2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8:02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8:0509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8:0509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8:051304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8:0701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8:1307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9:0102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9:0103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3" table:number-rows-spanned="1" table:style-name="ce2">
            <text:p>01:09:0103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A6887791CFAF69F54984602D760A202CB502C3F48F43BE32C770519479BD2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NirovaEG</meta:initial-creator>
    <dc:creator>User</dc:creator>
    <meta:creation-date>2022-05-23T08:15:01Z</meta:creation-date>
    <dc:date>2022-05-23T08:15:01Z</dc:date>
  </office:meta>
</office:document-meta>
</file>