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31</text:p>
          </table:table-cell>
          <table:table-cell table:number-columns-repeated="4" table:style-name="ce10"/>
          <table:table-cell office:value-type="string" table:style-name="ce12">
            <text:p>23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1000010:6</text:p>
          </table:table-cell>
          <table:covered-table-cell/>
          <table:table-cell office:value-type="float" office:value="291528" table:style-name="ce20">
            <text:p>291528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7">
            <text:p>14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13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414C1948746DA23FB8D031C0E96AE4C72E579D2154DFF733D9142868423AEF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NirovaEG</meta:initial-creator>
    <dc:creator>User</dc:creator>
    <meta:creation-date>2022-05-23T07:50:12Z</meta:creation-date>
    <dc:date>2022-05-23T07:50:12Z</dc:date>
  </office:meta>
</office:document-meta>
</file>